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hogen en verbouwen van de bestaande stal en het bouwen van een overdekte rijhal t.b.v. het nieuw te vestigen paardenhouderij en paardenfokkerij, Heistraat 6, 4858 RL Ulvenhout AC (1094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verhogen en verbouwen van de bestaande stal en het bouwen van een overdekte rijhal t.b.v. het nieuw te vestigen paardenhouderij en paardenfokkerij op het adres Heistraat 6, 4858 RL Ulvenhout AC, Verzoeklocatie 2024111101510. Verzenddatum besluit 07-02-2025 (1094242).</text:p>
            <text:p text:style-name="common-al">
            <text:span text:style-name="nadrukvet"/>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Meer informatie</text:span>
          </text:p>
            <text:p text:style-name="common-al">Wilt u meer weten over deze aanvraag? Neem dan contact op met het klantcontactcentrum van onze gemeente, telefoon 088-3821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07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is verleend, het verhogen en verbouwen van de bestaande stal en het bouwen van een overdekte rijhal t.b.v. het nieuw te vestigen paardenhouderij en paardenfokkerij, Heistraat 6, 4858 RL Ulvenhout AC (1094242)</meta:user-defined>
    <meta:user-defined meta:name="DCTERMS.W3CDTF/DCTERMS.available">2025-02-11</meta:user-defined>
    <meta:user-defined meta:name="DCTERMS.W3CDTF/OVERHEIDop.jaargang">2025</meta:user-defined>
    <meta:user-defined meta:name="OVERHEIDop.publicationIssue">56077</meta:user-defined>
    <meta:user-defined meta:name="OVERHEIDop.GmbID/DC.identifier">gmb-2025-56077</meta:user-defined>
    <meta:user-defined meta:name="OVERHEIDop.versieInformatie"/>
  </office:meta>
</office:document-meta>
</file>