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(AML) - Pastoor Scholtenweg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Pastoor Scholtenweg: realisatie van twee-onder-een-kapwoning 16-12-2025</text:p>
            <text:p text:style-name="common-al">Activiteiten: bouwactiviteit omgevingsplan en afwijken van regels in het omgevingsplan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2-12-2025
    </text:p>
            <text:p text:style-name="common-al">
            <text:span text:style-name="nadrukvet">Datum beëindiging publicatie: </text:span>29-01-2026
    </text:p>
            <text:p text:style-name="common-al">
            <text:a xlink:href="https://zaakloket.ameland.nl/mozard/!suite42.scherm1260?mObj=74308" xlink:type="simple">(https://zaakloket.ameland.nl/mozard/!suite42.scherm1260?mObj=74308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6076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76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ctiviteit bouwen (AML) - Pastoor Scholtenweg in Bur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765</meta:user-defined>
    <meta:user-defined meta:name="OVERHEIDop.GmbID/DC.identifier">gmb-2025-560765</meta:user-defined>
    <meta:user-defined meta:name="OVERHEIDop.versieInformatie"/>
  </office:meta>
</office:document-meta>
</file>