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emeester W Martenslaan 25, 3958GR Amerongen, Hoofdstraat 162, 3972GL Driebergen-Rijsenburg en Kerkplein 2, 3941HV Doorn, Incidentele standplaats op 29-12-2025, 30-12-2025 en 02-01-2026 (RX2025-00002767, 15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Burgemeester W Martenslaan 25, 3958GR Amerongen, Hoofdstraat 162, 3972GL Driebergen-Rijsenburg en Kerkplein 2, 3941HV Doorn, Incidentele standplaats op 29-12-2025, 30-12-2025 en 02-01-2026 (RX2025-00002767, 15 dec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075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5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5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767</meta:user-defined>
    <meta:user-defined meta:name="DCTERMS.abstract">Burgemeester W Martenslaan 25, 3958GR Amerongen, Hoofdstraat 162, 3972GL Driebergen-Rijsenburg en Kerkplein 2, 3941HV Doorn, Incidentele standplaats op 29-12-2025, 30-12-2025 en 02-01-2026 (RX2025-00002767, 15 december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Utrechtse Heuvelrug, verleende vergunning APV/Bijzondere wetten - Burgemeester W Martenslaan 25, 3958GR Amerongen, Hoofdstraat 162, 3972GL Driebergen-Rijsenburg en Kerkplein 2, 3941HV Doorn, Incidentele standplaats op 29-12-2025, 30-12-2025 en 02-01-2026 (RX2025-00002767, 15 december 2025)</meta:user-defined>
    <meta:user-defined meta:name="DCTERMS.W3CDTF/DCTERMS.available">2025-12-22</meta:user-defined>
    <meta:user-defined meta:name="DCTERMS.W3CDTF/OVERHEIDop.jaargang">2025</meta:user-defined>
    <meta:user-defined meta:name="OVERHEIDop.publicationIssue">560758</meta:user-defined>
    <meta:user-defined meta:name="OVERHEIDop.GmbID/DC.identifier">gmb-2025-560758</meta:user-defined>
    <meta:user-defined meta:name="OVERHEIDop.versieInformatie"/>
  </office:meta>
</office:document-meta>
</file>