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carnavalsoptocht op 13 februari 2026 van 11.00 uur tot 12.30 uur in de kern van Sint Odili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kern Sint Odilienberg / Roerdalen / bekendgemaakt op 16 december 2025 / het organiseren en houden van een carnavalsoptocht op 13 februari 2026 van 11.00 uur tot 12.3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075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5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5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een carnavalsoptocht op 13 februari 2026 van 11.00 uur tot 12.30 uur in de kern van Sint Odilienber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0757</meta:user-defined>
    <meta:user-defined meta:name="OVERHEIDop.GmbID/DC.identifier">gmb-2025-560757</meta:user-defined>
    <meta:user-defined meta:name="OVERHEIDop.versieInformatie"/>
  </office:meta>
</office:document-meta>
</file>