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achterhaalde en vervallen verorde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/>
            <text:p text:style-name="al">Naar aanleiding van het voorstel van burgemeester en wethouders d.d. 9 september 2025;</text:p>
            <text:p text:style-name="al"/>
            <text:p text:style-name="al">besluit:</text:p>
            <text:p text:style-name="al"/>
            <text:p text:style-name="al">vast te stellen </text:p>
            <text:p text:style-name="al"/>
            <text:p text:style-name="al">de Verordening tot intrekking van achterhaalde en vervallen 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 te trekken verordeningen</text:p>
            <text:p text:style-name="al">De volgende verordeningen worden ingetrokken, waarbij de tussen haakjes vermelde datum geldt als intrekkingsdatum:</text:p>
            <text:list text:style-name="id1-3-2-2-2-3">
              <text:list-item text:style-override="id1-3-2-2-2-3-1">
                <text:number>a.</text:number>
                <text:p text:style-name="al">de Verordening Wet Inburgering gemeente Súdwest-Fryslân van 3 januari 2011 (per 1 januari 2022);</text:p>
              </text:list-item>
              <text:list-item text:style-override="id1-3-2-2-2-3-2">
                <text:number>b.</text:number>
                <text:p text:style-name="al">de Verordening Cliëntenparticipatie Wet Sociale Werkvoorziening gemeente Súdwest-Fryslân van 3 januari 2011 (per 1 januari 2015);</text:p>
              </text:list-item>
              <text:list-item text:style-override="id1-3-2-2-2-3-3">
                <text:number>c.</text:number>
                <text:p text:style-name="al">de Wachtlijstverordening Wet sociale werkvoorziening gemeente Súdwest-Fryslân van 3 januari 2011 (per 1 januari 2015);</text:p>
              </text:list-item>
              <text:list-item text:style-override="id1-3-2-2-2-3-4">
                <text:number>d.</text:number>
                <text:p text:style-name="al">de Verordening Persoonsgebonden budget begeleid werken Wet sociale werkvoorziening gemeente Súdwest-Fryslân van 3 januari 2011 (per 1 januari 2015);</text:p>
              </text:list-item>
              <text:list-item text:style-override="id1-3-2-2-2-3-5">
                <text:number>e.</text:number>
                <text:p text:style-name="al">de Afstemmingsverordening Wet investeren in jongeren gemeente Súdwest-Fryslân van 3 maart 2011 (per 1 januari 2012);</text:p>
              </text:list-item>
              <text:list-item text:style-override="id1-3-2-2-2-3-6">
                <text:number>f.</text:number>
                <text:p text:style-name="al">de Verordening Starterslening gemeente Súdwest-Fryslân van 3 juli 2014 (per 18 december 2025);</text:p>
              </text:list-item>
              <text:list-item text:style-override="id1-3-2-2-2-3-7">
                <text:number>g.</text:number>
                <text:p text:style-name="al">de Verordening elektronische bekendmaking en kennisgeving gemeente Súdwest-Fryslân van 26 maart 2015 (per 1 juli 2021);</text:p>
              </text:list-item>
              <text:list-item text:style-override="id1-3-2-2-2-3-8">
                <text:number>h.</text:number>
                <text:p text:style-name="al">de Verordening Vertrouwenscommissie benoeming burgemeester gemeente Súdwest-Fryslân 2018 van 8 maart 2018 (per 1 januari 2019);</text:p>
              </text:list-item>
              <text:list-item text:style-override="id1-3-2-2-2-3-9">
                <text:number>i.</text:number>
                <text:p text:style-name="al">de Verordening vertrouwenscommissie herbenoeming burgemeester Súdwest-Fryslân 2024 van 8 februari 2024 (per 1 januari 2025);</text:p>
              </text:list-item>
              <text:list-item text:style-override="id1-3-2-2-2-3-10">
                <text:number>j.</text:number>
                <text:p text:style-name="al">de Doelgroepenverordening Wonen Súdwest-Fryslân 2023 van 23 november 2023 (per 1 januari 2024)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 en inwerkingtreding</text:p>
            <text:list text:style-name="id1-3-2-2-3-2">
              <text:list-item text:style-override="id1-3-2-2-3-2-1">
                <text:number>1.</text:number>
                <text:p text:style-name="al">Deze verordening wordt aangehaald als: Verordening tot intrekking van achterhaalde en vervallen verordeningen.</text:p>
              </text:list-item>
              <text:list-item text:style-override="id1-3-2-2-3-2-2">
                <text:number>2.</text:number>
                <text:p text:style-name="al">Deze verordening treedt in werking de dag volgend op de bekendmaking in het Gemeenteblad en vervalt op 31 december 2025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25, </text:span></text:p>
            <text:p><text:span text:style-name="functie">mr. drs. J.A. de Vries, voorzitter</text:span></text:p>
            <text:p><text:span text:style-name="functie">G.W. Stegenga, 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075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5-02-12</meta:user-defined>
    <meta:user-defined meta:name="DCTERMS.alternative">Verordening tot intrekking van achterhaalde en vervallen verordeningen</meta:user-defined>
    <dc:language>nl</dc:language>
    <meta:user-defined meta:name="OVERHEIDop.locatietype/OVERHEIDop.gebiedsmarkering">Gemeente</meta:user-defined>
    <meta:user-defined meta:name="DC.title">Verordening tot intrekking van achterhaalde en vervallen verorden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56</meta:user-defined>
    <meta:user-defined meta:name="OVERHEIDop.betreftRegeling">CVDR752099_1</meta:user-defined>
    <meta:user-defined meta:name="xs:date/OVERHEIDop.startdatum">2025-12-23</meta:user-defined>
    <meta:user-defined meta:name="xs:date/OVERHEIDop.einddatum">2025-12-31</meta:user-defined>
    <meta:user-defined meta:name="OVERHEIDop.GmbID/DC.identifier">gmb-2025-560756</meta:user-defined>
    <meta:user-defined meta:name="OVERHEIDop.versieInformatie"/>
  </office:meta>
</office:document-meta>
</file>