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rins Hendriklaan 12 t/m 16, 3972EV Driebergen-Rijsenburg, Ontheffing plaatsen voorwerpen voor de periode van 19 t/m 22 januari 2026 (RX2025-00003065, 17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rins Hendriklaan 12 t/m 16, 3972EV Driebergen-Rijsenburg, Ontheffing plaatsen voorwerpen voor de periode van 19 t/m 22 januari 2026 (RX2025-00003065, 17 dec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075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3065</meta:user-defined>
    <meta:user-defined meta:name="DCTERMS.abstract">Prins Hendriklaan 12 t/m 16, 3972EV Driebergen-Rijsenburg, Ontheffing plaatsen voorwerpen voor de periode van 19 t/m 22 januari 2026 (RX2025-00003065, 17 december 2025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Prins Hendriklaan 12 t/m 16, 3972EV Driebergen-Rijsenburg, Ontheffing plaatsen voorwerpen voor de periode van 19 t/m 22 januari 2026 (RX2025-00003065, 17 december 2025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754</meta:user-defined>
    <meta:user-defined meta:name="OVERHEIDop.GmbID/DC.identifier">gmb-2025-560754</meta:user-defined>
    <meta:user-defined meta:name="OVERHEIDop.versieInformatie"/>
  </office:meta>
</office:document-meta>
</file>