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78, 3941HK Doorn, Standplaats incidenteel op 30 december 2025 van 10:00 uur tot 17:30 uur(RX2025-00002853,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mpweg 78, 3941HK Doorn, Aanvraag Standplaats incidenteel op 30 december 2025 van 10:00 uur tot 17:30 uur (RX2025-00002853, 18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7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853</meta:user-defined>
    <meta:user-defined meta:name="DCTERMS.abstract">Kampweg 78, 3941HK Doorn, Standplaats incidenteel op 30 december 2025 van 10:00 uur tot 17:30 uur (RX2025-00002853, 18 dec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Kampweg 78, 3941HK Doorn, Standplaats incidenteel op 30 december 2025 van 10:00 uur tot 17:30 uur(RX2025-00002853, 18 december 2025)</meta:user-defined>
    <meta:user-defined meta:name="DCTERMS.W3CDTF/DCTERMS.available">2025-12-22</meta:user-defined>
    <meta:user-defined meta:name="DCTERMS.W3CDTF/OVERHEIDop.jaargang">2025</meta:user-defined>
    <meta:user-defined meta:name="OVERHEIDop.publicationIssue">560751</meta:user-defined>
    <meta:user-defined meta:name="OVERHEIDop.GmbID/DC.identifier">gmb-2025-560751</meta:user-defined>
    <meta:user-defined meta:name="OVERHEIDop.versieInformatie"/>
  </office:meta>
</office:document-meta>
</file>