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Joostdijk 11, 4307AR Oosterland    - het bouwen van een kerkz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kerkzaalZaaknummer: 165417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07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46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Joostdijk 11, 4307AR Oosterland    - het bouwen van een kerkzaalAanvr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50</meta:user-defined>
    <meta:user-defined meta:name="OVERHEIDop.GmbID/DC.identifier">gmb-2025-560750</meta:user-defined>
    <meta:user-defined meta:name="OVERHEIDop.versieInformatie"/>
  </office:meta>
</office:document-meta>
</file>