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00002118315) Essesteijnstraat 19 Voorburg vellen van 1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llen van 1 houtopstand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3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7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00002118315) Essesteijnstraat 19 Voorburg vellen van 1 houtopstan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75</meta:user-defined>
    <meta:user-defined meta:name="OVERHEIDop.GmbID/DC.identifier">gmb-2025-56075</meta:user-defined>
    <meta:user-defined meta:name="OVERHEIDop.versieInformatie"/>
  </office:meta>
</office:document-meta>
</file>