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van de woning aan Kosterhof 61, 5582H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73775.</text:p>
            <text:p text:style-name="common-al">Locatie: Kosterhof 61, 5582HX Waalre</text:p>
            <text:p text:style-name="common-al">Projectomschrijving: het plaatsen van een dakkapel aan de voorzijde van 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8-1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607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79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de voorzijde van de woning aan Kosterhof 61, 5582HX Waalr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48</meta:user-defined>
    <meta:user-defined meta:name="OVERHEIDop.GmbID/DC.identifier">gmb-2025-560748</meta:user-defined>
    <meta:user-defined meta:name="OVERHEIDop.versieInformatie"/>
  </office:meta>
</office:document-meta>
</file>