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adere regels voor terrassen Noordenveld 2025 </text:p>
      <text:section text:name="regeling_id1-3-2" text:style-name="regeling">
        <text:section text:name="aanhef_id1-3-2-1" text:style-name="aanhef">
          <text:section text:name="preambule_id1-3-2-1-1" text:style-name="preambule">
            <text:p text:style-name="al">Het college van Noordenveld, </text:p>
            <text:p text:style-name="al">gelet op artikel 2:10 lid 1, 3 en 4 van de Algemene Plaatselijke Verordening gemeente Noordenveld 2021;</text:p>
            <text:p text:style-name="al">besluit: </text:p>
            <text:p text:style-name="al">vast te stellen de Nadere regels voor terrassen Noordenveld 2025, waarin wordt uiteengezet welke nadere regels het college hanteert om zonder vergunning ex. artikel 2.10 eerste lid, van de Algemene Plaatselijke Verordening gemeente Noordenveld 2021, een terras te mogen inrichten, in gebruik te nemen en te houden, ook wanneer deze zich (gedeeltelijk) bevindt op gemeentegron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nadere regels wordt verstaan onder:</text:p>
            <text:list text:style-name="id1-3-2-2-2-3">
              <text:list-item text:style-override="id1-3-2-2-2-3-1">
                <text:number>1.</text:number>
                <text:p text:style-name="al">1.Openbare inrichting: een inrichting als bedoeld in artikel 2:27 lid 1 van de Algemene Plaatselijke Verordening gemeente Noordenveld 2021.</text:p>
              </text:list-item>
              <text:list-item text:style-override="id1-3-2-2-2-3-2">
                <text:number>2.</text:number>
                <text:p text:style-name="al">2.Terras: een sta of zitgelegenheid als bedoeld in artikel 2:27 lid 2 van de Algemene Plaatselijke Verordening gemeente Noordenveld 2021.</text:p>
              </text:list-item>
              <text:list-item text:style-override="id1-3-2-2-2-3-3">
                <text:number>3.</text:number>
                <text:p text:style-name="al">3.Terrasmeubilair: losse tafels, zitelementen, parasols, plantenbakken, prullenbakken, menukaartstandaarden, menuborden, debrasseerstation, barbecue, siervuurtafels en -pilaren,</text:p>
              </text:list-item>
              <text:list-item text:style-override="id1-3-2-2-2-3-4">
                <text:number/>
                <text:p text:style-name="al">verlichtings- en verwarmingsobjecten. </text:p>
              </text:list-item>
            </text:list>
            <text:p text:style-name="al"/>
          </text:section>
          <text:section text:name="artikel_id1-3-2-2-3" text:style-name="artikel">
            <text:p text:style-name="artikel_kop_titel"><text:span text:style-name="artikel_kop_label">Artikel</text:span> <text:span text:style-name="artikel_kop_nr">2</text:span> Melding terrassen </text:p>
            <text:list text:style-name="id1-3-2-2-3-2">
              <text:list-item text:style-override="id1-3-2-2-3-2-1">
                <text:number>1.</text:number>
                <text:p text:style-name="al">Voor een terras dat na de inwerkingtreding van deze nadere regels wordt geplaatst moet een melding worden gedaan bij het college.</text:p>
              </text:list-item>
              <text:list-item text:style-override="id1-3-2-2-3-2-2">
                <text:number>2.</text:number>
                <text:p text:style-name="al">Een melding bevat in ieder geval de volgende gegevens:</text:p>
                <text:list text:style-name="id1-3-2-2-3-2-2-3">
                  <text:list-item text:style-override="id1-3-2-2-3-2-2-3-1">
                    <text:number>a.</text:number>
                    <text:p text:style-name="al">naam, adres en KvK nummer van de exploitant van de openbare inrichting;</text:p>
                  </text:list-item>
                  <text:list-item text:style-override="id1-3-2-2-3-2-2-3-2">
                    <text:number>b.</text:number>
                    <text:p text:style-name="al">naam en adres van de openbare inrichting;</text:p>
                  </text:list-item>
                  <text:list-item text:style-override="id1-3-2-2-3-2-2-3-3">
                    <text:number>c.</text:number>
                    <text:p text:style-name="al">een plattegrond met de afmetingen van het terras;</text:p>
                  </text:list-item>
                  <text:list-item text:style-override="id1-3-2-2-3-2-2-3-4">
                    <text:number>d.</text:number>
                    <text:p text:style-name="al">de indeling.</text:p>
                  </text:list-item>
                </text:list>
              </text:list-item>
              <text:list-item text:style-override="id1-3-2-2-3-2-3">
                <text:number>3.</text:number>
                <text:p text:style-name="al">Het college kan na ontvangst van de melding extra gegevens opvragen welke nodig zijn voor de controle van de melding.</text:p>
              </text:list-item>
            </text:list>
            <text:p text:style-name="al"/>
          </text:section>
          <text:section text:name="artikel_id1-3-2-2-4" text:style-name="artikel">
            <text:p text:style-name="artikel_kop_titel"><text:span text:style-name="artikel_kop_label">Artikel</text:span> <text:span text:style-name="artikel_kop_nr">3</text:span> Terrassen</text:p>
            <text:list text:style-name="id1-3-2-2-4-2">
              <text:list-item text:style-override="id1-3-2-2-4-2-1">
                <text:number>1.</text:number>
                <text:p text:style-name="al">Het is toegestaan het hele jaar een terras te exploiteren gedurende de openingstijden van de inrichting. </text:p>
              </text:list-item>
              <text:list-item text:style-override="id1-3-2-2-4-2-2">
                <text:number>2.</text:number>
                <text:p text:style-name="al">Een terras is alleen toegestaan bij een openbare inrichting en grenst direct aan de voor- en/ of zijgevel van de inrichting. </text:p>
              </text:list-item>
              <text:list-item text:style-override="id1-3-2-2-4-2-3">
                <text:number>3.</text:number>
                <text:p text:style-name="al">Het terras is niet breder dan de voor- en/of zijgevel van de inrichting.</text:p>
              </text:list-item>
              <text:list-item text:style-override="id1-3-2-2-4-2-4">
                <text:number>4.</text:number>
                <text:p text:style-name="al">Op het trottoir wordt een minimale doorloopruimte van 2 meter voor voetgangers vrijgehouden.</text:p>
              </text:list-item>
              <text:list-item text:style-override="id1-3-2-2-4-2-5">
                <text:number>5.</text:number>
                <text:p text:style-name="al">In afwijking van het bepaalde in lid 4, bedraagt de doorloopruimte in het gebied dat wordt aangeduid op de bij deze nadere regels behorende kaart minimaal 3 meter. </text:p>
              </text:list-item>
              <text:list-item text:style-override="id1-3-2-2-4-2-6">
                <text:number>6.</text:number>
                <text:p text:style-name="al">Terrasmeubilair wordt niet geplaatst binnen een afstand van 0,60 meter van een geleidelijn.</text:p>
              </text:list-item>
              <text:list-item text:style-override="id1-3-2-2-4-2-7">
                <text:number>7.</text:number>
                <text:p text:style-name="al">Terrasmeubilair wordt niet geplaatst binnen 0,50 meter van gemeentelijke kunstwerken, banken of bomen of in geval van verhard terrein, binnen de boomspiegel.</text:p>
              </text:list-item>
              <text:list-item text:style-override="id1-3-2-2-4-2-8">
                <text:number>8.</text:number>
                <text:p text:style-name="al">Het plaatsen van een vlonder op de openbare ruimte onder een terras is niet toegestaan. </text:p>
              </text:list-item>
              <text:list-item text:style-override="id1-3-2-2-4-2-9">
                <text:number>9.</text:number>
                <text:p text:style-name="al">Er worden geen voorwerpen in gemeentegrond verankerd zonder goedkeuring van de gemeente.</text:p>
              </text:list-item>
              <text:list-item text:style-override="id1-3-2-2-4-2-10">
                <text:number>10.</text:number>
                <text:p text:style-name="al">Terrassen mogen geen belemmering vormen voor de week- en jaarmarkten.</text:p>
              </text:list-item>
              <text:list-item text:style-override="id1-3-2-2-4-2-11">
                <text:number>11.</text:number>
                <text:p text:style-name="al">Wanneer dit in verband met evenementen noodzakelijk wordt geacht, wordt het terras op eerste aanzegging van de gemeente, door en voor rekening van de exploitant van de openbare inrichting verwijderd. Het verwijderen van het terras moet plaatsvinden binnen de termijn die de gemeente daarvoor aangeeft.</text:p>
              </text:list-item>
              <text:list-item text:style-override="id1-3-2-2-4-2-12">
                <text:number>12.</text:number>
                <text:p text:style-name="al">Een terras mag het laad- en losverkeer niet belemmeren.</text:p>
              </text:list-item>
              <text:list-item text:style-override="id1-3-2-2-4-2-13">
                <text:number>13.</text:number>
                <text:p text:style-name="al">Terrassen (dit betreft ook de terrasinrichting) mogen geen belemmering vormen voor uitritten, voordeuren, de toegang tot trappenhuizen, nooduitgangen, vluchtwegen en dergelijke.</text:p>
              </text:list-item>
              <text:list-item text:style-override="id1-3-2-2-4-2-14">
                <text:number>14.</text:number>
                <text:p text:style-name="al">Wanneer dit in verband met straatwerkzaamheden, kabel- en leidingwerkzaamheden of dergelijke noodzakelijk wordt geacht, wordt het terras op eerste aanzegging van de gemeente, door en voor rekening van de exploitant van de openbare inrichting verwijderd. Het verwijderen van het terras moet plaatsvinden binnen de termijn die de gemeente daarvoor aangeeft.</text:p>
              </text:list-item>
            </text:list>
            <text:p text:style-name="al"/>
          </text:section>
          <text:section text:name="artikel_id1-3-2-2-5" text:style-name="artikel">
            <text:p text:style-name="artikel_kop_titel"><text:span text:style-name="artikel_kop_label">Artikel</text:span> <text:span text:style-name="artikel_kop_nr">4</text:span> Inrichting terras</text:p>
            <text:list text:style-name="id1-3-2-2-5-2">
              <text:list-item text:style-override="id1-3-2-2-5-2-1">
                <text:number>1.</text:number>
                <text:p text:style-name="al">Op het terras wordt alleen terrasmeubilair geplaatst; andere objecten zijn niet toegestaan. </text:p>
              </text:list-item>
              <text:list-item text:style-override="id1-3-2-2-5-2-2">
                <text:number>2.</text:number>
                <text:p text:style-name="al">Een menukaartstandaard of menubord staat binnen de begrenzing van het terras. </text:p>
              </text:list-item>
              <text:list-item text:style-override="id1-3-2-2-5-2-3">
                <text:number>3.</text:number>
                <text:p text:style-name="al">Het terrasmeubilair belemmert het zicht op de directe omgeving niet.</text:p>
              </text:list-item>
              <text:list-item text:style-override="id1-3-2-2-5-2-4">
                <text:number>4.</text:number>
                <text:p text:style-name="al">Parasols moeten voldoen aan de volgende voorwaarden:</text:p>
                <text:list text:style-name="id1-3-2-2-5-2-4-3">
                  <text:list-item text:style-override="id1-3-2-2-5-2-4-3-1">
                    <text:number>a.</text:number>
                    <text:p text:style-name="al">parasols mogen in uitgeklapte toestand de grenzen van het terras niet overschrijden;</text:p>
                  </text:list-item>
                  <text:list-item text:style-override="id1-3-2-2-5-2-4-3-2">
                    <text:number>b.</text:number>
                    <text:p text:style-name="al">parasols zijn gemaakt van tentdoek of vergelijkbaar materiaal. Het doek van de parasols is effen van kleur; </text:p>
                  </text:list-item>
                  <text:list-item text:style-override="id1-3-2-2-5-2-4-3-3">
                    <text:number>c.</text:number>
                    <text:p text:style-name="al">de onderzijde van de volant van een parasol bevindt zich op minimaal 2,20 meter boven straatniveau;</text:p>
                  </text:list-item>
                  <text:list-item text:style-override="id1-3-2-2-5-2-4-3-4">
                    <text:number>d.</text:number>
                    <text:p text:style-name="al">parasols mogen niet definitief in de ondergrond worden bevestigd maar moeten demontabel zijn.</text:p>
                  </text:list-item>
                  <text:list-item text:style-override="id1-3-2-2-5-2-4-3-5">
                    <text:number>e.</text:number>
                    <text:p text:style-name="al">de verankering moet verzonken zijn en mag niet boven het maaiveld uitsteken. Wanneer de parasol niet in de verankering is geplaatst dan moet het verzonken gedeelte afgedekt zijn. </text:p>
                  </text:list-item>
                </text:list>
              </text:list-item>
              <text:list-item text:style-override="id1-3-2-2-5-2-5">
                <text:number>5.</text:number>
                <text:p text:style-name="al">Plantenbakken mogen alleen als aankleding van het terras worden gebruikt. Als ze aan de voorzijde van het terras worden geplaatst mogen ze niet meer dan 50% van de breedte van het terras beslaan. Ze moeten verplaatsbaar zijn en zijn maximaal 1 meter hoog. </text:p>
              </text:list-item>
            </text:list>
            <text:p text:style-name="al"/>
          </text:section>
          <text:section text:name="artikel_id1-3-2-2-6" text:style-name="artikel">
            <text:p text:style-name="artikel_kop_titel"><text:span text:style-name="artikel_kop_label">Artikel</text:span> <text:span text:style-name="artikel_kop_nr">5</text:span> Terrasschermen</text:p>
            <text:p text:style-name="al">Terrasschermen zijn toegestaan mits ze voldoen aan de volgende voorwaarden:</text:p>
            <text:list text:style-name="id1-3-2-2-6-3">
              <text:list-item text:style-override="id1-3-2-2-6-3-1">
                <text:number>a.</text:number>
                <text:p text:style-name="al">terrasschermen staan haaks op de gevel, binnen de grenzen van het terras en zijn nooit langer dan de diepte van het terras; </text:p>
              </text:list-item>
              <text:list-item text:style-override="id1-3-2-2-6-3-2">
                <text:number>b.</text:number>
                <text:p text:style-name="al">terrasschermen mogen een maximale hoogte van 2 meter hebben. Vanaf een hoogte van 0,75 meter moeten ze van transparant materiaal zijn;</text:p>
              </text:list-item>
              <text:list-item text:style-override="id1-3-2-2-6-3-3">
                <text:number>c.</text:number>
                <text:p text:style-name="al">de terrasschermen vormen geen hinder voor het verkeer;</text:p>
              </text:list-item>
              <text:list-item text:style-override="id1-3-2-2-6-3-4">
                <text:number>d.</text:number>
                <text:p text:style-name="al">terrasschermen mogen niet definitief in de ondergrond worden bevestigd maar moeten demontabel zijn.</text:p>
              </text:list-item>
            </text:list>
            <text:p text:style-name="al"/>
          </text:section>
          <text:section text:name="artikel_id1-3-2-2-7" text:style-name="artikel">
            <text:p text:style-name="artikel_kop_titel"><text:span text:style-name="artikel_kop_label">Artikel</text:span> <text:span text:style-name="artikel_kop_nr">6</text:span> Luifel </text:p>
            <text:p text:style-name="al">Een overkapping is toegestaan mits deze voldoet aan de volgende voorwaarden:</text:p>
            <text:list text:style-name="id1-3-2-2-7-3">
              <text:list-item text:style-override="id1-3-2-2-7-3-1">
                <text:number>a.</text:number>
                <text:p text:style-name="al">een overkapping moet de vorm en constructie hebben van een vrijhangende en inklapbare/oprolbare luifel.</text:p>
              </text:list-item>
              <text:list-item text:style-override="id1-3-2-2-7-3-2">
                <text:number>b.</text:number>
                <text:p text:style-name="al">een luifel mag niet breder zijn dan de gevelbreedte van het pand.</text:p>
              </text:list-item>
              <text:list-item text:style-override="id1-3-2-2-7-3-3">
                <text:number>c.</text:number>
                <text:p text:style-name="al">een luifel moet zich (uitgeklapt) binnen de terrasoppervlakte bevinden. </text:p>
              </text:list-item>
              <text:list-item text:style-override="id1-3-2-2-7-3-4">
                <text:number>d.</text:number>
                <text:p text:style-name="al">een luifel mag niet worden voorzien van/of aangevuld met zogenoemde 'zijflappen'. De ruimte tussen de luifel en het terrasscherm moet open blijven. </text:p>
              </text:list-item>
              <text:list-item text:style-override="id1-3-2-2-7-3-5">
                <text:number>e.</text:number>
                <text:p text:style-name="al">de doorloophoogte bedraagt minimaal 2,20 meter boven straatniveau.</text:p>
              </text:list-item>
            </text:list>
            <text:p text:style-name="al"/>
          </text:section>
          <text:section text:name="artikel_id1-3-2-2-8" text:style-name="artikel">
            <text:p text:style-name="artikel_kop_titel"><text:span text:style-name="artikel_kop_label">Artikel</text:span> <text:span text:style-name="artikel_kop_nr">7</text:span> Gevelbank</text:p>
            <text:list text:style-name="id1-3-2-2-8-2">
              <text:list-item text:style-override="id1-3-2-2-8-2-1">
                <text:number>1.</text:number>
                <text:p text:style-name="al">Het plaatsen van een bank direct tegen de gevel van een inrichting is toegestaan, mits de overblijvende doorloopruimte op het trottoir daardoor niet kleiner wordt dan 2 meter, met dien verstande dat de doorloopruimte minimaal 3 meter moet bedragen binnen het gebied dat is aangeduid op de bij deze nadere regels behorende kaart.</text:p>
              </text:list-item>
              <text:list-item text:style-override="id1-3-2-2-8-2-2">
                <text:number>2.</text:number>
                <text:p text:style-name="al">De gevelbank mag niet worden verankerd in de grond.</text:p>
              </text:list-item>
              <text:list-item text:style-override="id1-3-2-2-8-2-3">
                <text:number>3.</text:number>
                <text:p text:style-name="al">De exploitant van de openbare inrichting zet na sluitingstijd de gevelbank binnen of zet de gevelbank zodanig vast dat deze niet verplaatst kan worden. </text:p>
              </text:list-item>
              <text:list-item text:style-override="id1-3-2-2-8-2-4">
                <text:number>4.</text:number>
                <text:p text:style-name="al">Een gevelbank wordt niet geplaatst binnen een afstand van 0,60 meter van een geleidelijn.</text:p>
              </text:list-item>
              <text:list-item text:style-override="id1-3-2-2-8-2-5">
                <text:number>5.</text:number>
                <text:p text:style-name="al">Artikel 3, lid 10 tot en met lid 14, is van overeenkomstige toepassing op een gevelbank.</text:p>
              </text:list-item>
            </text:list>
            <text:p text:style-name="al"/>
          </text:section>
          <text:section text:name="artikel_id1-3-2-2-9" text:style-name="artikel">
            <text:p text:style-name="artikel_kop_titel"><text:span text:style-name="artikel_kop_label">Artikel</text:span> <text:span text:style-name="artikel_kop_nr">8</text:span> Opslag terras </text:p>
            <text:p text:style-name="al">Het terrasmeubilair/de gevelbank wordt onmiddellijk door de terrashouder opgeruimd en vastgezet als de politie of een andere toezichthoudende functionaris daartoe opdracht geeft in verband met overlast of de openbare veiligheid.</text:p>
            <text:p text:style-name="al"/>
          </text:section>
          <text:section text:name="artikel_id1-3-2-2-10" text:style-name="artikel">
            <text:p text:style-name="artikel_kop_titel"><text:span text:style-name="artikel_kop_label">Artikel</text:span> <text:span text:style-name="artikel_kop_nr">9</text:span> Schoonhouden terras en directe omgeving</text:p>
            <text:p text:style-name="al">De terrashouder moet ervoor zorgen dat het terras en de directe omgeving van het terras vrij blijven van afval afkomstig van de openbare inrichting.</text:p>
            <text:p text:style-name="al"/>
          </text:section>
          <text:section text:name="artikel_id1-3-2-2-11" text:style-name="artikel">
            <text:p text:style-name="artikel_kop_titel"><text:span text:style-name="artikel_kop_label">Artikel</text:span> <text:span text:style-name="artikel_kop_nr">10</text:span> (Brand)veiligheid </text:p>
            <text:list text:style-name="id1-3-2-2-11-2">
              <text:list-item text:style-override="id1-3-2-2-11-2-1">
                <text:number>1.</text:number>
                <text:p text:style-name="al">Barbecues zijn toestaan onder de voorwaarde dat deze niet onbeheerd worden gelaten. </text:p>
              </text:list-item>
              <text:list-item text:style-override="id1-3-2-2-11-2-2">
                <text:number>2.</text:number>
                <text:p text:style-name="al">Terrasverwarmers, siervuurtafels en -pilaren zijn toegestaan mits er bij het gebruik geen voor de omgeving hinderlijke of schadelijke rook, roet, walm of stof wordt verspreid of brandgevaar wordt veroorzaakt.</text:p>
              </text:list-item>
              <text:list-item text:style-override="id1-3-2-2-11-2-3">
                <text:number>3.</text:number>
                <text:p text:style-name="al">Terrasverwarmers, siervuurtafels en -pilaren worden zodanig geplaatst dat bezoekers deze niet omver kunnen lopen.</text:p>
              </text:list-item>
              <text:list-item text:style-override="id1-3-2-2-11-2-4">
                <text:number>4.</text:number>
                <text:p text:style-name="al">Er mogen geen losse gasflessen op het terras aanwezig zijn.</text:p>
              </text:list-item>
              <text:list-item text:style-override="id1-3-2-2-11-2-5">
                <text:number>5.</text:number>
                <text:p text:style-name="al">Tussen tegenover elkaar gelegen terrassen moet tenminste een vrije doorgang van 4,50 breed en een vrije hoogte van 4,20 meter aanwezig zijn voor de doorgang van hulpverleningsvoertuigen.</text:p>
              </text:list-item>
            </text:list>
            <text:p text:style-name="al"/>
          </text:section>
          <text:section text:name="artikel_id1-3-2-2-12" text:style-name="artikel">
            <text:p text:style-name="artikel_kop_titel"><text:span text:style-name="artikel_kop_label">Artikel</text:span> <text:span text:style-name="artikel_kop_nr">11</text:span> Geluid</text:p>
            <text:p text:style-name="al">(Muziek)optredens op het terras zijn niet toegestaan tenzij daarvoor een evenementenvergunning is verleend.</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Het gebruik van een terras moet in overeenstemming zijn met deze nadere regels. Waar dit aanpassingen vergt aan het te gebruiken terrasmeubilair, terrasschermen en luifels, geldt een overgangstermijn tot uiterlijk 5 jaar na de inwerkingtreding van deze regels om deze aanpassingen door te voere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nadere regels treden in werking op de dag nadat deze bekend zijn gemaakt.</text:p>
            <text:p text:style-name="al"/>
          </text:section>
          <text:section text:name="artikel_id1-3-2-2-15" text:style-name="artikel">
            <text:p text:style-name="artikel_kop_titel"><text:span text:style-name="artikel_kop_label">Artikel</text:span> <text:span text:style-name="artikel_kop_nr">14</text:span> Intrekking eerdere regels</text:p>
            <text:p text:style-name="al">Met de inwerkingtreding van deze Nadere regels voor terrassen Noordenveld 2025 wordt het Toetsingskader terrasoverkappingen De Brink e.o. Roden, december 2023 ingetrokken.</text:p>
            <text:p text:style-name="al"/>
          </text:section>
          <text:section text:name="artikel_id1-3-2-2-16" text:style-name="artikel">
            <text:p text:style-name="artikel_kop_titel"><text:span text:style-name="artikel_kop_label">Artikel</text:span> <text:span text:style-name="artikel_kop_nr">15</text:span> Citeertitel </text:p>
            <text:p text:style-name="al">Deze regels worden aangehaald als Nadere regels voor terrassen Noordenveld 2025.</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Roden, 2 december 2025</text:span></text:p>
            <text:p><text:span text:style-name="functie"/></text:p>
            <text:p><text:span text:style-name="functie">Burgemeester en wethouders van de gemeente Noordenveld,</text:span></text:p>
            <text:p><text:span text:style-name="functie"/></text:p>
            <text:p><text:span text:style-name="functie">S. Ruddijs, secretaris/directeur K. Smid, burgemeester</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Inleiding </text:span>
        </text:p>
          <text:p text:style-name="al">Terrassen dragen bij aan de aantrekkelijkheid van de openbare ruimte. Ze zijn van invloed op de beleving en waardering van de gemeente. Ze benadrukken de gastvrijheid, de verblijfskwaliteit en de economische vitaliteit. Daar staat tegenover dat terrassen ook hinder kunnen veroorzaken. Een terras kan voor overlast zorgen, het verkeer (voetgangers) hinderen of door de vormgeving afbreuk doen aan het straatbeeld.</text:p>
          <text:p text:style-name="al"/>
          <text:p text:style-name="al">
          <text:span text:style-name="nadrukvet">Nadere regels voor terrassen</text:span>
        </text:p>
          <text:p text:style-name="al">Voor het plaatsen van een terras op of aan de weg is een vergunning vereist (artikel 2:10 APV lid 1). Het college heeft de bevoegdheid om nadere regels vast te stellen voor terrassen (artikel 2:10 lid 3 en 4 APV). Wanneer aan deze regels wordt voldaan:</text:p>
          <text:list text:style-name="id1-3-2-4-8">
            <text:list-item text:style-override="id1-3-2-4-8-1">
              <text:number>•</text:number>
              <text:p text:style-name="al">hoeft geen vergunning te worden aangevraagd voor een terras; en</text:p>
            </text:list-item>
            <text:list-item text:style-override="id1-3-2-4-8-2">
              <text:number>•</text:number>
              <text:p text:style-name="al">als het terras (gedeeltelijk) wordt gerealiseerd op gemeentegrond, is daarmee ook de toestemming van de gemeente als grondeigenaar verleend om de grond daarvoor te gebruiken. </text:p>
            </text:list-item>
          </text:list>
          <text:p text:style-name="al">Dat scheelt tijd en geld voor zowel de ondernemer als de gemeente. Met de nadere regels wordt invulling gegeven aan de bevoegdheid die het college heeft op basis van lid 4, zie hieronder:</text:p>
          <text:p text:style-name="al"/>
          <text:p text:style-name="al">
          <text:span text:style-name="nadrukvet">
            <text:span text:style-name="nadrukcur">Artikel 2:10 Voorwerpen op of aan de weg </text:span>
          </text:span>
        </text:p>
          <text:list text:style-name="id1-3-2-4-12">
            <text:list-item text:style-override="id1-3-2-4-12-1">
              <text:number>1.</text:number>
              <text:p text:style-name="al">
              <text:span text:style-name="nadrukcur">Het is verboden zonder vergunning van het bevoegde bestuursorgaan de weg of een weggedeelte anders te gebruiken dan overeenkomstig de publieke functie daarvan.</text:span>
            </text:p>
            </text:list-item>
            <text:list-item text:style-override="id1-3-2-4-12-2">
              <text:number>2.</text:number>
              <text:p text:style-name="al">
              <text:span text:style-name="nadrukcur">2.(…) </text:span>
            </text:p>
            </text:list-item>
            <text:list-item text:style-override="id1-3-2-4-12-3">
              <text:number>3.</text:number>
              <text:p text:style-name="al">
              <text:span text:style-name="nadrukcur">Het verbod in het eerste lid is voorts niet van toepassing op de volgende voorwerpen mits wordt voldaan aan de krachtens het vierde lid gestelde nadere regels:</text:span>
            </text:p>
              <text:list text:style-name="id1-3-2-4-12-3-3">
                <text:list-item text:style-override="id1-3-2-4-12-3-3-1">
                  <text:number>a.</text:number>
                  <text:p text:style-name="al">
                  <text:span text:style-name="nadrukcur">terrassen;</text:span>
                </text:p>
                </text:list-item>
                <text:list-item text:style-override="id1-3-2-4-12-3-3-2">
                  <text:number>b.</text:number>
                  <text:p text:style-name="al">
                  <text:span text:style-name="nadrukcur">reclameborden;</text:span>
                </text:p>
                </text:list-item>
                <text:list-item text:style-override="id1-3-2-4-12-3-3-3">
                  <text:number>c.</text:number>
                  <text:p text:style-name="al">
                  <text:span text:style-name="nadrukcur">spandoeken;</text:span>
                </text:p>
                </text:list-item>
                <text:list-item text:style-override="id1-3-2-4-12-3-3-4">
                  <text:number>d.</text:number>
                  <text:p text:style-name="al">
                  <text:span text:style-name="nadrukcur">nader door het college aan te wijzen voorwerpen.</text:span>
                </text:p>
                </text:list-item>
              </text:list>
            </text:list-item>
            <text:list-item text:style-override="id1-3-2-4-12-4">
              <text:number>4.</text:number>
              <text:p text:style-name="al">
              <text:span text:style-name="nadrukcur">Het bevoegde bestuursorgaan kan nadere regels stellen voor de categorieën bedoeld in het derde lid.</text:span>
            </text:p>
            </text:list-item>
            <text:list-item text:style-override="id1-3-2-4-12-5">
              <text:number>5.</text:number>
              <text:p text:style-name="al">
              <text:span text:style-name="nadrukcur">(…)</text:span>
            </text:p>
            </text:list-item>
          </text:list>
          <text:p text:style-name="al"/>
          <text:p text:style-name="al">
          <text:span text:style-name="nadrukvet">Doelstelling van de nadere regels</text:span>
        </text:p>
          <text:p text:style-name="al">De belangrijkste doelstellingen van deze nadere regels zijn:</text:p>
          <text:list text:style-name="id1-3-2-4-16">
            <text:list-item text:style-override="id1-3-2-4-16-1">
              <text:number>•</text:number>
              <text:p text:style-name="al">het verschaffen van duidelijkheid voor ondernemers door eenduidige regels;</text:p>
            </text:list-item>
            <text:list-item text:style-override="id1-3-2-4-16-2">
              <text:number>•</text:number>
              <text:p text:style-name="al">lastenverlichting voor ondernemers; een vergunning op basis van artikel 2:10 lid 1 van de APV is niet nodig als voldaan wordt aan de nadere regels; </text:p>
            </text:list-item>
            <text:list-item text:style-override="id1-3-2-4-16-3">
              <text:number>•</text:number>
              <text:p text:style-name="al">het zorgen voor een goede ruimtelijke afstemming tussen de situering van de terrassen en de ruimte die nodig is voor winkelend publiek, andere activiteiten zoals bijvoorbeeld de weekmarkten en de verkeersveiligheid en de bereikbaarheid van hulpdiensten;</text:p>
            </text:list-item>
            <text:list-item text:style-override="id1-3-2-4-16-4">
              <text:number>•</text:number>
              <text:p text:style-name="al">het tegengaan van overlast voor de directe omgeving.</text:p>
            </text:list-item>
          </text:list>
          <text:p text:style-name="al"/>
          <text:p text:style-name="al">
          <text:span text:style-name="nadrukvet">Direct bindende regels</text:span>
        </text:p>
          <text:p text:style-name="al">Nadere regels bevatten bepalingen die de burger (en dus de terrashouder) direct binden. De nadere regels bestaan uit algemene voorschriften voor onder meer de locatie en de inrichting van terrassen, de vrije doorgang voor verkeer, voetgangers en hulpdiensten, veiligheid op het terras en het schoonhouden van het terras en de directe omgeving. </text:p>
          <text:p text:style-name="al"/>
          <text:p text:style-name="al">
          <text:span text:style-name="nadrukvet">Overige regelgeving voor terrassen </text:span>
        </text:p>
          <text:p text:style-name="al">Naast deze nadere regels is er nog meer regelgeving op terrassen van toepassing:</text:p>
          <text:p text:style-name="al">- Alcoholwet</text:p>
          <text:p text:style-name="al">Er mag alleen alcoholhoudende drank op een terras worden verstrekt als het terras op de alcoholvergunning staat vermeld. De Alcoholwet heeft alleen betrekking op het verstrekken van alcoholhoudende drank en regelt niet het gebruik van de grond. </text:p>
          <text:p text:style-name="al">- Omgevingsplan</text:p>
          <text:p text:style-name="al">In het omgevingsplan wordt aangegeven op welke percelen het is toegestaan om een terras te plaatsen en waar de begrenzing ligt van het terras. De invulling van deze terrassen kan vervolgens plaatsvinden met inachtneming van deze nadere regels. Ook worden in het Omgevingsplan de geluidsnormen aangegeven die gelden voor terrassen.</text:p>
          <text:p text:style-name="al">- Besluit bouwwerken leefomgeving (Bbl)</text:p>
          <text:p text:style-name="al">In het Bbl zijn o.a. (brand)veiligheidsvoorschriften opgenomen inzake het gebruik van bouwwerken, open erven en terreinen en bouwtechnische eisen voor parasols, terrasschermen en luifels.</text:p>
          <text:p text:style-name="al"/>
          <text:p text:style-name="al">
          <text:span text:style-name="nadrukvet">Artikelsgewijze toelichting </text:span>
        </text:p>
          <text:p text:style-name="al"/>
          <text:p text:style-name="al">
          <text:span text:style-name="nadrukvet">Artikel 1 Definities</text:span>
        </text:p>
          <text:p text:style-name="al">Een terras is alleen toegestaan bij een openbare inrichting. Voor de definities van een openbare inrichting en een terras is aangesloten bij artikel 2:27 van de APV. </text:p>
          <text:p text:style-name="al"/>
          <text:p text:style-name="al">Dit artikel luidt als volgt:</text:p>
          <text:p text:style-name="al"/>
          <text:p text:style-name="al">
          <text:span text:style-name="nadrukvet">
            <text:span text:style-name="nadrukcur">Artikel 2:27 Definities</text:span>
          </text:span>
        </text:p>
          <text:p text:style-name="al">
          <text:span text:style-name="nadrukcur">1. In deze afdeling wordt onder openbare inrichting verstaan een hotel, restaurant, pension, café, waterpijpcafé, cafetaria, snackbar, discotheek, buurthuis of clubhuis of elke andere voor het publiek </text:span>
          <text:span text:style-name="nadrukcur">toegankelijke, besloten ruimte waarin bedrijfsmatig of in een omvang alsof zij bedrijfsmatig was logies wordt verstrekt of dranken worden geschonken of rookwaren of spijzen voor directe consumptie ter plaatse worden verstrek of bereid.</text:span>
        </text:p>
          <text:p text:style-name="al">
          <text:span text:style-name="nadrukcur">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span>
        </text:p>
          <text:p text:style-name="al"/>
          <text:p text:style-name="al">Terrassen behorende bij een openbare inrichting die zich bevindt in een winkel vallen ook onder de nadere regels, bijvoorbeeld een terras bij een lunchroom of tearoom.</text:p>
          <text:p text:style-name="al"/>
          <text:p text:style-name="al">
          <text:span text:style-name="nadrukondlijn">Op of aan de weg</text:span>
        </text:p>
          <text:p text:style-name="al">Daarnaast hebben de nadere regels alleen betrekking op terrassen op of aan de weg. Dit vloeit voort uit artikel 2:10 APV dat immers gaat over voorwerpen op of aan de weg. </text:p>
          <text:p text:style-name="al">Een terras op particulier terrein dat uitsluitend toegankelijk is via de inrichting (binnenterras) valt dus niet onder de nadere regels. Een terras op particulier terrein dat wel rechtstreeks vanaf de openbare weg toegankelijk is valt wel onder de nadere regels. </text:p>
          <text:p text:style-name="al">Tijdelijke terrassen die deel uitmaken van een evenement vallen ook niet onder de nadere regels. Hiervoor worden voorschriften gesteld in de evenementenvergunning.</text:p>
          <text:p text:style-name="al"/>
          <text:p text:style-name="al">
          <text:span text:style-name="nadrukondlijn">Definitie terrasmeubilair</text:span>
        </text:p>
          <text:p text:style-name="al">Om misvattingen te voorkomen is bij de definities vermeld wat wordt verstaan onder terrasmeubilair. Alleen de objecten die vallen onder de definitie mogen op het terras worden geplaatst. Zie ook de toelichting op artikel 4.</text:p>
          <text:p text:style-name="al"/>
          <text:p text:style-name="al">
          <text:span text:style-name="nadrukvet">Artikel 2 Melding terrassen</text:span>
        </text:p>
          <text:p text:style-name="al">Voor nieuwe terrassen, en dus niet voor de op het moment van inwerkingtreding van de nadere regels reeds aanwezige terrassen, moet een melding worden gedaan. De toetsing vindt plaats aan de hand van de nadere regels. Wordt aan deze regels niet voldaan, dan moet een vergunning op basis van artikel 2:10 lid 1 APV worden aangevraagd en wordt bekeken of er een gegronde reden is om de afwijking van de nadere regels toe te staan. </text:p>
          <text:p text:style-name="al"/>
          <text:p text:style-name="al">
          <text:span text:style-name="nadrukvet">Artikel 3 Terrassen</text:span>
        </text:p>
          <text:p text:style-name="al"/>
          <text:p text:style-name="al">
          <text:span text:style-name="nadrukondlijn">Plaatsing</text:span>
        </text:p>
          <text:p text:style-name="al">Het terras moet direct aansluiten op de gevel van de inrichting. Voor een terras dat niet aansluit op de gevel (dat bijvoorbeeld wordt doorsneden door een voetpad of weg) is een vergunning nodig op basis van artikel 2:10 lid 1 APV.</text:p>
          <text:p text:style-name="al">Het terras mag niet breder zijn dan de voor- en/of zijgevel van de inrichting waartoe het terras behoort. Een terras mag niet worden opgesteld voor een gevel van een andere onderneming. Een vrijstaande inrichting of een inrichting gevestigd in een hoekpand mag aan maximaal twee gevels een terras hebben. Een terras mag geen belemmering vormen voor voordeuren, nooduitgangen e.d. en moet verwijderbaar zijn. Dit geldt ook voor een gevelbank. </text:p>
          <text:p text:style-name="al"/>
          <text:p text:style-name="al">
          <text:span text:style-name="nadrukondlijn">Voetgangersruimte</text:span>
        </text:p>
          <text:p text:style-name="al">Het trottoir is de plaats op de weg voor voetgangers, ieder ander gebruik van het trottoir is ondergeschikt aan deze functie. Om die reden moet er altijd een minimale vrije ruimte van 2 meter op het trottoir blijven om een veilige passage van voetgangers, waaronder ook mensen met een kinderwagen, mensen met een visuele beperking en rollator- en rolstroelgebruikers te garanderen. Is het trottoir smaller dan 2 meter dan is er geen terras mogelijk op die locatie.</text:p>
          <text:p text:style-name="al">In het gebied nader aangegeven op de bij deze regels behorende kaart (centrumgebied Roden), bedraagt de afstand minimaal 3 meter. Het centrumgebied Roden is opnieuw ingericht waarbij een loopruimte van 3 meter is gecreëerd.</text:p>
          <text:p text:style-name="al"/>
          <text:p text:style-name="al">
          <text:span text:style-name="nadrukondlijn">Markten en evenementen</text:span>
        </text:p>
          <text:p text:style-name="al">Voor terrassen geldt dat de jaar- en weekmarkten voorrang hebben op het gebruik van de openbare ruimte (gemeentegrond). Terrassen kunnen, voor zover mogelijk, ingenomen worden als dat geen hinder oplevert voor de week- of jaarmarkt. Hierover voert de ondernemer overleg met de marktmeester en de gemeente. </text:p>
          <text:p text:style-name="al">Het uitgangspunt van de gemeente is om evenementen en het uitstallen van terrassen zoveel mogelijk naast elkaar plaats te laten vinden. In uitzonderlijke gevallen kan het voorkomen dat de exploitant wordt gesommeerd het terras tijdelijke te verwijderen, bijvoorbeeld bij een optocht waar veel publiek op af komt.</text:p>
          <text:p text:style-name="al"/>
          <text:p text:style-name="al">
          <text:span text:style-name="nadrukvet">Artikel 4 Inrichting terras</text:span>
        </text:p>
          <text:p text:style-name="al"/>
          <text:p text:style-name="al">
          <text:span text:style-name="nadrukondlijn">Terrasmeubilair</text:span>
        </text:p>
          <text:p text:style-name="al">Op het terras is alleen terrasmeubilair toegestaan. Wat onder terrasmeubilair wordt verstaan staat in artikel 1. Andere objecten zoals bijvoorbeeld een tv-scherm, partytent of een tappunt zijn uitsluitend toegestaan in het kader van een evenement waarvoor een evenementenvergunning is verleend. </text:p>
          <text:p text:style-name="al"/>
          <text:p text:style-name="al">Iedere ondernemer heeft baat bij een terras wat er goed uitziet. Een terras moet uitnodigen om juist daar een drankje of hapje te nuttigen. De bedrijven die een terras voor het pand plaatsen hebben allemaal een eigen identiteit. Deze identiteit mag op de terrassen ook tot uiting komen. In deze nadere regels wordt dan ook niet voorgeschreven wat de kleur en het materiaal van stoelen en tafeltjes moet zijn. Wel wordt aanbevolen om bij de keuze voor nieuw terrasmeubilair voor duurzame materialen te kiezen en voor terrasmeubilair dat er kwalitatief goed uitziet, dat wil zeggen niet grof of dominant maar subtiel en geen felle kleuren. </text:p>
          <text:p text:style-name="al">
          <text:span text:style-name="nadrukondlijn">Toegankelijkheid terras</text:span>
        </text:p>
          <text:p text:style-name="al">Daarnaast vragen we ook aandacht voor de toegankelijkheid van het terras. Het is voor veel rolstoelgebruikers vaak lastig om een goede plek in een restaurant of op het terras te krijgen. Dit omdat tafels en stoelen te dicht op elkaar staan en je er met een rolstoel niet of moeilijk doorkomt of omdat tafels vaak net te laag zijn waardoor deze niet onderrijdbaar zijn voor iemand in een rolstoel.</text:p>
          <text:p text:style-name="al">Voor veel ouderen en mensen met diverse lichamelijke beperkingen of een verminderde spierkracht is een stoel met armleuningen een ‘must’ om (goed) in- en uit de stoel te kunnen komen. Richtlijnen stellen dat je daarom een deel van je stoelen (vaak 20%) in ieder geval zou moeten aanbieden met armleuning. Steeds vaker zie je dat men op diverse plekken een gevarieerd aanbod aan stoelen aanbiedt. Want lange mensen, kleine mensen of brede mensen hebben allen baat bij een andere hoogte en/of breedte van een stoel.</text:p>
          <text:p text:style-name="al"/>
          <text:p text:style-name="al">
          <text:span text:style-name="nadrukondlijn">Terrasverwarming</text:span>
        </text:p>
          <text:p text:style-name="al">Verwarming van de terrassen kost veel energie en is dus allesbehalve duurzaam. Er zijn diverse manieren die ingezet kunnen worden om bezoekers aangenaam op het terras plaats te laten nemen zonder dat dit tot energieverspilling leidt. Bijvoorbeeld het gebruik van dekens. </text:p>
          <text:p text:style-name="al">Als men toch het terras wil verwarmen door middel van een verwarmingstoestel, wordt geadviseerd om gebruik te maken van duurzame en efficiënte technieken. Hierbij kan worden gedacht aan stoelverwarmers die pas inschakelen op het moment dat een bezoeker gaat zitten. Een andere duurzame wijze van terrasverwarming zou kunnen zijn het gebruik van elektrische infraroodstralers, waarbij de elektriciteit duurzaam wordt opgewekt (ter plaatse of door inkoop via een groene stroom contract). Gelijktijdig kunnen maatregelen worden getroffen om de warmte op het terras te houden door bijvoorbeeld een zonnescherm te laten zakken en terrasschermen te gebruiken.</text:p>
          <text:p text:style-name="al"/>
          <text:p text:style-name="al">
          <text:span text:style-name="nadrukondlijn">Parasols</text:span>
        </text:p>
          <text:p text:style-name="al">Parasols mogen niet definitief aan de ondergrond worden bevestigd, maar moeten op de een of andere manier demontabel zijn, zodat ze kunnen worden verwijderd indien nodig, bijvoorbeeld voor onderhoud aan de bestrating of voor de jaarmarkt. Ook moet het mogelijk blijven de parasols op te ruimen als het terras niet wordt gebruikt. </text:p>
          <text:p text:style-name="al">Een parasol mag in de grond worden verankerd mits kabels en leidingen niet worden beschadigd. Voordat er een verankering in gemeentegrond wordt geplaatst moet hiervoor toestemming zijn verleend door de gemeente. De verankering moet verzonken zijn en mag niet boven het maaiveld uitsteken. Wanneer de parasol niet in de verankering is geplaatst dan moet het verzonken gedeelte afgedekt zijn. </text:p>
          <text:p text:style-name="al"/>
          <text:p text:style-name="al">
          <text:span text:style-name="nadrukondlijn">Omgevingsvergunning</text:span>
        </text:p>
          <text:p text:style-name="al">Het plaatsen van een parasol is vergunningsvrij mits het omgevingsplan dit toestaat. Wel moet een parasol voldoen aan de technische eisen van het Besluit bouwwerken leefomgeving.</text:p>
          <text:p text:style-name="al"/>
          <text:p text:style-name="al">
          <text:span text:style-name="nadrukondlijn">Plantenbakken</text:span>
        </text:p>
          <text:p text:style-name="al">Plantenbakken vallen onder de definitie van terrasmeubilair. Beplanting kan worden gebruikt voor de aankleding van het terras. De openbare ruimte moet een open karakter houden. Plantenbakken aan de voorzijde van het terras zijn wel toegestaan maar mogen niet meer dan de 50 % van de breedte van het terras beslaan.</text:p>
          <text:p text:style-name="al"/>
          <text:p text:style-name="al">
          <text:span text:style-name="nadrukvet">Artikel 5 Terrasschermen</text:span>
        </text:p>
          <text:p text:style-name="al">In de periode dat terrassen mogen worden gebruikt is het weer niet altijd aangenaam. Het is echter</text:p>
          <text:p text:style-name="al">niet de bedoeling dat terrassen veranderen in volledig met schermen omgeven ruimtes met een altijd</text:p>
          <text:p text:style-name="al">zomers binnenklimaat. “Buiten zitten‟ moet ook echt “buiten zitten‟ blijven. Om er toch voor te zorgen dat bezoekers uit de wind kunnen zitten, is het onder voorwaarden toegestaan om terrasschermen te plaatsen. </text:p>
          <text:p text:style-name="al">De terrasschermen mogen maximaal 2 meter hoog zijn. Vanaf een hoogte van 0,75 meter moeten ze uitgevoerd zijn in transparant materiaal om het open karakter van het terras te waarborgen. Belettering en logo’s zijn vooralsnog toegestaan. Dit onderwerp wordt meegenomen in het nieuw op te stellen Reclamebeleid. </text:p>
          <text:p text:style-name="al">Met een terrasafscherming met een maximale hoogte van 2 meter wordt een grotere windluwte gecreëerd waardoor niet alleen de terrasbezoeker uit de wind zit, maar ook bedienend personeel uit de wind wordt gehouden. </text:p>
          <text:p text:style-name="al">Voor terrasschermen geldt hetzelfde als voor parasols. Terrasschermen mogen niet definitief aan de ondergrond worden bevestigd, maar moeten op een of andere manier demontabel zijn, zodat ze kunnen worden verwijderd indien nodig.</text:p>
          <text:p text:style-name="al">Terrasschermen mogen in de grond worden verankerd mits kabels en leidingen niet worden beschadigd. Voordat er een verankering in gemeentegrond wordt geplaatst moet hiervoor toestemming zijn verleend door de gemeente.</text:p>
          <text:p text:style-name="al"/>
          <text:p text:style-name="al">
          <text:span text:style-name="nadrukondlijn">Omgevingsvergunning</text:span>
        </text:p>
          <text:p text:style-name="al">Het plaatsen van terrasschermen is vergunningsvrij mits het omgevingsplan dit toestaat. Wel moeten ze voldoen aan de technische eisen van het Besluit bouwwerken leefomgeving.</text:p>
          <text:p text:style-name="al"/>
          <text:p text:style-name="al">
          <text:span text:style-name="nadrukvet">Artikel 6 Luifel </text:span>
        </text:p>
          <text:p text:style-name="al">Luifels zijn slechts toelaatbaar voor zover ze inklapbaar/oprolbaar zijn. Ze mogen geen permanent uitstekend gevelelement vormen. Hierdoor mogen ze ook niet constructief steunen op kolommen of wanden (terrasschermen). </text:p>
          <text:p text:style-name="al">De doorloophoogte moet minimaal 2,20 meter bedragen.</text:p>
          <text:p text:style-name="al"/>
          <text:p text:style-name="al">
          <text:span text:style-name="nadrukondlijn">Omgevingsvergunning</text:span>
        </text:p>
          <text:p text:style-name="al">Het aanbrengen van een luifel is vergunningsvrij behalve wanneer deze wordt aangebracht aan de gevel van een monument en panden gelegen binnen een beschermd dorpsgezicht. In dat geval moet wel een omgevingsvergunning worden aangevraagd. </text:p>
          <text:p text:style-name="al">Wel moet een luifel altijd voldoen aan de technische eisen van het Besluit bouwwerken leefomgeving.</text:p>
          <text:p text:style-name="al"/>
          <text:p text:style-name="al">
          <text:span text:style-name="nadrukondlijn">Vervanging parasols, luifels en terrasschermen</text:span>
        </text:p>
          <text:p text:style-name="al">Voor wat betreft de kleurstelling van parasols, terrasschermen en luifels wordt aanbevolen om bij vervanging te kiezen voor de volgende kleuren uit de RAL kleurentabel:</text:p>
          <text:p text:style-name="al"/>
          <text:p text:style-name="al">Groen: 6011, 6019, 6021 </text:p>
          <text:p text:style-name="al">Beige: 1000, 1014, 1015 </text:p>
          <text:p text:style-name="al">Zwart/grijstinten: 9011, 9006, 9022 </text:p>
          <text:p text:style-name="al">Bruin: 8000, 8011, 8015</text:p>
          <text:p text:style-name="al"/>
          <text:p text:style-name="al">
          <text:span text:style-name="nadrukvet">Artikel 7 Gevelbank</text:span>
        </text:p>
          <text:p text:style-name="al">Dit artikel spreekt voor zich. Het gaat hier om situaties waar geen ruimte is voor een terras.</text:p>
          <text:p text:style-name="al"/>
          <text:p text:style-name="al">
          <text:span text:style-name="nadrukvet">Artikel 8 Opslag terras</text:span>
        </text:p>
          <text:p text:style-name="al">Dit artikel spreekt voor zich.</text:p>
          <text:p text:style-name="al"/>
          <text:p text:style-name="al">
          <text:span text:style-name="nadrukvet">Artikel 9 Schoonhouden terras en directe omgeving</text:span>
        </text:p>
          <text:p text:style-name="al">Dit artikel spreekt voor zich.</text:p>
          <text:p text:style-name="al"/>
          <text:p text:style-name="al">
          <text:span text:style-name="nadrukvet">Artikel 10 Brandveiligheid</text:span>
        </text:p>
          <text:p text:style-name="al">De terrashouder moet zijn terras dusdanig inrichten dat, in geval van een calamiteit, de bezoekers veilig het pand en het terras kunnen verlaten zonder hierbij over het terrasmeubilair te struikelen. Veiligheidsvoorschriften zijn opgenomen in het Besluit bouwwerken leefomgeving.</text:p>
          <text:p text:style-name="al">Het spreekt voor zich dat in alle gevallen de brandweervoertuigen doorgang moeten hebben in geval van nood. </text:p>
          <text:p text:style-name="al"/>
          <text:p text:style-name="al">
          <text:span text:style-name="nadrukondlijn">Verwarming</text:span>
        </text:p>
          <text:p text:style-name="al">Op een terras is verwarming mogelijk. Er mogen echter geen losse gasflessen op het terras staan. De voorkeur gaat uit naar elektrische terrasverwarming. Indien er toch wordt gekozen voor gasverwarming, dan moet terrasverwarming worden toegepast waarbij de gasfles onderdeel uitmaakt van de voet van het verwarmingstoestel. Het verwarmingstoestel moet zodanig worden geplaatst dat bezoekers deze niet omver kunnen lopen.</text:p>
          <text:p text:style-name="al"/>
          <text:p text:style-name="al">
          <text:span text:style-name="nadrukondlijn">Kabels</text:span>
        </text:p>
          <text:p text:style-name="al">Elektriciteitskabels die op het terras worden toegepast moeten geschikt zijn voor buitengebruik en moeten zodanig zijn geplaatst dat bezoekers en personeel niet over de kabels kunnen struikelen.</text:p>
          <text:p text:style-name="al">Het terras moet voor de bezoeker veilig zijn. </text:p>
          <text:p text:style-name="al"/>
          <text:p text:style-name="al">
          <text:span text:style-name="nadrukvet">Artikel 11 Geluid</text:span>
        </text:p>
          <text:p text:style-name="al">Voor (muziek)optredens op een terras is een evenementenvergunning vereist (artikel 2:24 lid 2 sub g APV). De reguliere regels over geluid op een terras staan in het Omgevingsplan, artikel 22.63.</text:p>
          <text:p text:style-name="al"/>
          <text:p text:style-name="al">
          <text:span text:style-name="nadrukvet">Artikel 12 Overgangsregeling</text:span>
        </text:p>
          <text:p text:style-name="al">Voor terrasmeubilair, terrasschermen en luifels geldt een overgangstermijn tot uiterlijk 5 jaar na de inwerkingtreding van deze regels. Na 5 jaar moet het terras dus voldoen aan de Nadere regels of de ondernemer moet over een vergunning ex artikel 2:10 lid 1 APV beschikken waarbij de afwijking van de Nadere regels wordt toegestaan.</text:p>
          <text:p text:style-name="al"/>
          <text:p text:style-name="al">
          <text:span text:style-name="nadrukvet">Artikelen 13 tot en met 15</text:span>
        </text:p>
          <text:p text:style-name="al">Deze artikelen spreken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6074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4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4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Economie | Organisatie en beleid</meta:user-defined>
    <meta:user-defined meta:name="DC.source">Algemene Plaatselijke Verordening gemeente Noordenveld 2021]|[https://lokaleregelgeving.overheid.nl/CVDR661179/3</meta:user-defined>
    <meta:user-defined meta:name="DCTERMS.alternative">Nadere regels voor terrassen Noordenveld 2025</meta:user-defined>
    <dc:language>nl</dc:language>
    <meta:user-defined meta:name="OVERHEIDop.locatietype/OVERHEIDop.gebiedsmarkering">Gemeente</meta:user-defined>
    <meta:user-defined meta:name="DC.title">Nadere regels voor terrassen Noordenveld 2025</meta:user-defined>
    <meta:user-defined meta:name="DCTERMS.W3CDTF/DCTERMS.available">2025-12-23</meta:user-defined>
    <meta:user-defined meta:name="OVERHEIDop.externeBijlage">Kaart bij artikel 3|exb-2025-47494</meta:user-defined>
    <meta:user-defined meta:name="DCTERMS.W3CDTF/OVERHEIDop.jaargang">2025</meta:user-defined>
    <meta:user-defined meta:name="OVERHEIDop.publicationIssue">560741</meta:user-defined>
    <meta:user-defined meta:name="OVERHEIDop.betreftRegeling">CVDR752096_1</meta:user-defined>
    <meta:user-defined meta:name="xs:date/OVERHEIDop.startdatum">2025-12-24</meta:user-defined>
    <meta:user-defined meta:name="OVERHEIDop.GmbID/DC.identifier">gmb-2025-560741</meta:user-defined>
    <meta:user-defined meta:name="OVERHEIDop.versieInformatie"/>
  </office:meta>
</office:document-meta>
</file>