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AANDUIDING POLITIEKE GROEPERING</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gemeenteraad van Oude IJsselstreek heeft op 15 december 2025 een verzoek ontvangen van de politieke groepering Achterhoeks Democratisch Alternatief om de aanduiding van de politieke groepering in het register van aanduidingen in te schrijv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Het centraal stembureau heeft besloten om het verzoek in te willigen. De aanduiding Achterhoeks Democratisch Alternatief wordt opgenomen in het register van aanduidingen van de gemeente Oude IJsselstreek.</text:p>
            <text:p text:style-name="al"/>
          </text:section>
          <text:section text:name="artikel_id1-3-2-2-2" text:style-name="artikel">
            <text:p text:style-name="artikel_kop_titel"><text:span text:style-name="artikel_kop_label"/> <text:span text:style-name="artikel_kop_nr"/> Beroep</text:p>
            <text:p text:style-name="al">Als uw belang rechtstreeks bij dit besluit is betrokken, mag u hiertegen in beroep gaan. Dit kan binnen zes dagen na publicatie in het gemeenteblad bij de Afdeling bestuursrechtspraak van de Raad van Sta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07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SCHRIJVING AANDUIDING POLITIEKE GROEPERING</meta:user-defined>
    <meta:user-defined meta:name="DCTERMS.W3CDTF/DCTERMS.available">2025-12-22</meta:user-defined>
    <meta:user-defined meta:name="DCTERMS.W3CDTF/OVERHEIDop.jaargang">2025</meta:user-defined>
    <meta:user-defined meta:name="OVERHEIDop.publicationIssue">560740</meta:user-defined>
    <meta:user-defined meta:name="OVERHEIDop.betreftRegeling">CVDR752095_1</meta:user-defined>
    <meta:user-defined meta:name="OVERHEIDop.GmbID/DC.identifier">gmb-2025-560740</meta:user-defined>
    <meta:user-defined meta:name="xs:date/OVERHEIDop.startdatum">2025-12-22</meta:user-defined>
    <meta:user-defined meta:name="OVERHEIDop.versieInformatie"/>
  </office:meta>
</office:document-meta>
</file>