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het Feestweekend van C.V. de Berggeite op 31 januari 2026 van 19.30 tot 02.00 uur en 1 februari 2026 van 11.00 uur tot 22.30 uur aan Schaapsweg 24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heffing</text:span>
            </text:span>
          </text:p>
            <text:p text:style-name="common-al">Verleende ontheffing art. 35 Alcoholwet / Schaapsweg 24, 6077CG te Sint Odiliënberg / Roerdalen / bekendgemaakt op 16 december 2025 / het zonder vergunning verstrekken van zwak-alcoholhoudende drank tijdens het Feestweekend van C.V. de Berggeite op 31 januari 2026 van 19.30 tot 02.00 uur en 1 februari 2026 van 11.00 uur tot 22.30 uur / Activiteit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073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3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3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voor het zonder vergunning verstrekken van zwak-alcoholhoudende drank tijdens het Feestweekend van C.V. de Berggeite op 31 januari 2026 van 19.30 tot 02.00 uur en 1 februari 2026 van 11.00 uur tot 22.30 uur aan Schaapsweg 24 te Sint Odiliënber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0737</meta:user-defined>
    <meta:user-defined meta:name="OVERHEIDop.GmbID/DC.identifier">gmb-2025-560737</meta:user-defined>
    <meta:user-defined meta:name="OVERHEIDop.versieInformatie"/>
  </office:meta>
</office:document-meta>
</file>