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10 woningen, Lyndakkers 31, 31A t/m 31D, Kraanvogelhof 28 t/m 36 (even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10 woningen</text:p>
            <text:p text:style-name="common-al">Locatie: Lyndakkers 31, 31A t/m 31D en Kraanvogelhof 28 t/m 36 (even) Nuenen</text:p>
            <text:p text:style-name="common-al">Zaaknummer: 08202849698</text:p>
            <text:p text:style-name="common-al">Verzenddatum: 18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07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849698</meta:user-defined>
    <meta:user-defined meta:name="DCTERMS.abstract">het bouwen van 10 woningen</meta:user-defined>
    <dc:language>nl</dc:language>
    <meta:user-defined meta:name="DC.title">Gemeente Nuenen, Gerwen en Nederwetten, verleende omgevingsvergunning voor het bouwen van 10 woningen, Lyndakkers 31, 31A t/m 31D, Kraanvogelhof 28 t/m 36 (even) Nuenen: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92</meta:user-defined>
    <meta:user-defined meta:name="OVERHEIDop.publicationIssue">560735</meta:user-defined>
    <meta:user-defined meta:name="OVERHEIDop.GmbID/DC.identifier">gmb-2025-560735</meta:user-defined>
    <meta:user-defined meta:name="OVERHEIDop.versieInformatie"/>
  </office:meta>
</office:document-meta>
</file>