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bouwen van een bijgebouw met kapsalon aan huis – Groeperweg 7, 3927 CR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598</text:p>
            <text:p text:style-name="common-al">Omschrijving: het bouwen van een bijgebouw met kapsalon aan huis</text:p>
            <text:p text:style-name="common-al">Locatie: Groeperweg 7, 3927 CR Renswoude</text:p>
            <text:p text:style-name="common-al">Bouwactiviteit (technisch) </text:p>
            <text:p text:style-name="common-al">Bouwactiviteit (omgevingsplan) </text:p>
            <text:p text:style-name="common-al">Datum ingediend: 12-12-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6073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3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3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bouwen van een bijgebouw met kapsalon aan huis – Groeperweg 7, 3927 CR Renswoude</meta:user-defined>
    <meta:user-defined meta:name="DCTERMS.W3CDTF/DCTERMS.available">2025-12-22</meta:user-defined>
    <meta:user-defined meta:name="DCTERMS.W3CDTF/OVERHEIDop.jaargang">2025</meta:user-defined>
    <meta:user-defined meta:name="OVERHEIDop.publicationIssue">560734</meta:user-defined>
    <meta:user-defined meta:name="OVERHEIDop.GmbID/DC.identifier">gmb-2025-560734</meta:user-defined>
    <meta:user-defined meta:name="OVERHEIDop.versieInformatie"/>
  </office:meta>
</office:document-meta>
</file>