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lektronische kanalen publieke dienstverlening gemeente Beesel 2026</text:p>
      <text:section text:name="regeling_id1-3-2" text:style-name="regeling">
        <text:section text:name="aanhef_id1-3-2-1" text:style-name="aanhef">
          <text:section text:name="preambule_id1-3-2-1-1" text:style-name="preambule">
            <text:p text:style-name="al"/>
            <text:p text:style-name="al">onderwerp: aanwijzingsbesluit elektronische kanalen publieke dienstverlening </text:p>
            <text:p text:style-name="al">zaaknummer: 0889431006 </text:p>
            <text:p text:style-name="al"/>
            <text:p text:style-name="al">De raad, het college van burgemeester en wethouders en de burgemeester van de gemeente Beesel</text:p>
            <text:p text:style-name="al">ieder voor zover het zijn bevoegdheid betreft,</text:p>
            <text:p text:style-name="al"/>
            <text:p text:style-name="al">gelet op artikel 2:13, tweede lid, van de Algemene wet bestuursrecht en de Wet modernisering elektronisch bestuurlijk verkeer, </text:p>
            <text:p text:style-name="al"/>
            <text:p text:style-name="al">Overwegende dat </text:p>
            <text:p text:style-name="al">- Op 1 januari 2026 de Wet modernisering elektronisch bestuurlijk verkeer in werking treedt en hiermee onder meer afdeling 2.3 van de Algemene wet bestuursrecht gewijzigd wordt. </text:p>
            <text:p text:style-name="al">- Eenieder het recht krijgt om zogenoemde officiële berichten elektronisch naar een bestuursorgaan te sturen. </text:p>
            <text:p text:style-name="al">- De gemeentelijke bestuursorganen ieder voor zover het hun eigen bevoegdheid betreft, de elektronische kanalen aan dienen te wijzen die burgers, bedrijven en anderen voor deze officiële berichten moeten gebruiken.</text:p>
            <text:p text:style-name="al"/>
            <text:p text:style-name="al">
            <text:span text:style-name="nadrukvet">besluiten</text:span>
          </text:p>
            <text:p text:style-name="al">1. Vast te stellen het Aanwijzingsbesluit elektronische kanalen publieke dienstverlening gemeente Beesel 2025;</text:p>
            <text:p text:style-name="al">2. In te trekken het Besluit digitaal indienen Woo-verzoek gemeente Beesel, vastgesteld op 20 juni 2023. </text:p>
            <text:p text:style-name="al"/>
            <text:p text:style-name="al">
            <text:span text:style-name="nadrukvet">Artikel 1 Definities</text:span>
          </text:p>
            <text:p text:style-name="al">Dit besluit verstaat onder:</text:p>
            <text:p text:style-name="al">1. Bericht: een bericht als bedoeld in artikel 2:13, eerste lid, van de Algemene wet bestuursrecht;</text:p>
            <text:p text:style-name="al">2. Kanaal: een aangewezen wijze van elektronisch verzenden van berichten als bedoeld in artikel 2:13, eerste lid, van de Algemene wet bestuursrecht.</text:p>
            <text:p text:style-name="al"/>
            <text:p text:style-name="al">
            <text:span text:style-name="nadrukvet">Artikel 2 Aanwijzing elektronische kanalen voor berichten uit eigen beweging</text:span>
          </text:p>
            <text:p text:style-name="al">1. Voor berichten die de verzender uit eigen beweging indient worden in dit besluit specifieke kanalen aangewezen, zoals vermeld in bijlage 1 bij dit besluit. </text:p>
            <text:p text:style-name="al">2. In afwijking van het eerste lid, wordt voor het indienen van berichten waarvoor geen expliciet kanaal is aangewezen, het algemeen contactformulier van de gemeente Beesel aangewezen, tenzij dit strijdig is met enig wettelijk voorschrift.</text:p>
            <text:p text:style-name="al"/>
            <text:p text:style-name="al">
            <text:span text:style-name="nadrukvet">Artikel 3 Aanwijzing elektronische kanalen op verzoek van het bestuursorgaan</text:span>
          </text:p>
            <text:p text:style-name="al">Voor berichten die op verzoek van het bestuursorgaan worden ingediend, wordt de in de uitnodiging aangewezen elektronische wijze van verzenden als kanaal gebruikt.</text:p>
            <text:p text:style-name="al"/>
            <text:p text:style-name="al">
            <text:span text:style-name="nadrukvet">Artikel 4 Kanaal Omgevingswet</text:span>
          </text:p>
            <text:p text:style-name="al">In afwijking van artikel 2 wordt voor berichten die daartoe bij of krachtens de Omgevingswet zijn aangewezen, het Omgevingsloket als bedoeld in artikel 20.21 van die wet als kanaal gebruikt.</text:p>
            <text:p text:style-name="al"/>
            <text:p text:style-name="al">
            <text:span text:style-name="nadrukvet">Artikel 5 Kanaal Dienstenwet</text:span>
          </text:p>
            <text:p text:style-name="al">In afwijking van artikel 2 wordt voor berichten die deel uitmaken van een procedure of formaliteit die valt onder de Dienstenwet de Berichtenbox voor Bedrijven als bedoeld in artikel 5 van de Dienstenwet als kanaal aangewezen.</text:p>
            <text:p text:style-name="al"/>
            <text:p text:style-name="al">
            <text:span text:style-name="nadrukvet">Artikel 6 Inwerkingtreding en citeer</text:span>
            <text:span text:style-name="nadrukvet">titel</text:span>
          </text:p>
            <text:p text:style-name="al">1. Dit besluit treedt in werking op 1 januari 2026.</text:p>
            <text:p text:style-name="al">2. Dit besluit wordt aangehaald als: Aanwijzingsbesluit elektronische kanalen publieke dienstverlening gemeente Beesel 2025.</text:p>
            <text:p text:style-name="al">3. Op de datum genoemd in lid 1, vervalt het Besluit digitaal indienen Woo-verzoek gemeente Beesel, vastgesteld op 20 juni 2023.</text:p>
            <text:p text:style-name="al"/>
            <text:p text:style-name="al">Aldus vastgesteld door de raad van Beesel in zijn openbare vergadering van 15 december 2025 .</text:p>
            <text:p text:style-name="al">N.H.P. Vintcent MA, griffier</text:p>
            <text:p text:style-name="al">M.F.W. Derks, burgemeester</text:p>
            <text:p text:style-name="al"/>
            <text:p text:style-name="al">Aldus vastgesteld door het college van burgemeester en wethouders van Beesel in zijn vergadering van 4 november 2025.</text:p>
            <text:p text:style-name="al">F.J.M. Nillesen, secretaris</text:p>
            <text:p text:style-name="al">M.F.W. Derks, burgemeester</text:p>
            <text:p text:style-name="al"/>
            <text:p text:style-name="al">Aldus vastgesteld op 4 november 2025</text:p>
            <text:p text:style-name="al">De burgemeester,</text:p>
            <text:p text:style-name="al">M.F.W. Derks</text:p>
            <text:p text:style-name="al"/>
            <text:p text:style-name="al">
            <text:span text:style-name="nadrukvet">Bezwaarclausule</text:span>
          </text:p>
            <text:p text:style-name="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al"/>
            <text:p text:style-name="al"/>
            <text:p text:style-name="al">￼￼ </text:p>
            <text:p text:style-name="al">
            <text:span text:style-name="nadrukvet">BIJLAGE 1</text:span>
          </text:p>
            <text:p text:style-name="al"> Type bericht/ dienst Kanaal</text:p>
            <text:p text:style-name="al">1 Aansprakelijk stellen gemeente voor schade E-formulier </text:p>
            <text:p text:style-name="al">2 Afspraak maken Online afsprakensysteem website</text:p>
            <text:p text:style-name="al">3 Afval en milieu Afvalkalender</text:p>
            <text:p text:style-name="al">4 Algemene berichten Algemeen contactformulier</text:p>
            <text:p text:style-name="al"> E-mail: info@beesel.nl </text:p>
            <text:p text:style-name="al"> Telefonisch contact: 077-4749292</text:p>
            <text:p text:style-name="al">5 Bezwaar E-formulier</text:p>
            <text:p text:style-name="al">6 Burgerparticipatie/ beleid TipBeesel platform</text:p>
            <text:p text:style-name="al">7 Dienstenwet-gerelateerde berichten Berichtenbox voor bedrijven</text:p>
            <text:p text:style-name="al">8 Dwangsom wegens te laat beslissen E-formulier </text:p>
            <text:p text:style-name="al">9 Emigratie doorgeven E-formulier </text:p>
            <text:p text:style-name="al">10 Evenementenvergunning E-formulier </text:p>
            <text:p text:style-name="al">11 Gemeentearchief inzien Zie algemene berichten </text:p>
            <text:p text:style-name="al">12 Klacht over gedrag gemeente E-formulier</text:p>
            <text:p text:style-name="al">13 Omgevingsvergunning Omgevingsloket</text:p>
            <text:p text:style-name="al">14 Meldingen openbare ruimte E-formulier</text:p>
            <text:p text:style-name="al">15 Raad/spreekrecht vergadering aanvragen griffie@beesel.nl, 077-4749292</text:p>
            <text:p text:style-name="al">16 Subsidie aanvraag om toekenning E-formulier </text:p>
            <text:p text:style-name="al">17 Subsidie aanvraag om vaststelling E-formulier </text:p>
            <text:p text:style-name="al">18 Uittreksel BRP / Burgerlijke Stand E-formulier </text:p>
            <text:p text:style-name="al">19 Verblijf in het buitenland E-formulier </text:p>
            <text:p text:style-name="al">20 Verhuizing doorgeven E-formulier </text:p>
            <text:p text:style-name="al">21 Verkeer/ontheffing RVV E-formulier </text:p>
            <text:p text:style-name="al">22 Verkeer/tijdelijke verkeersmaatregel (melding) E-formulier </text:p>
            <text:p text:style-name="al">23 Verkeer/tijdelijke verkeersmaatregel (aanvraag) E-formulier </text:p>
            <text:p text:style-name="al">24 Verklaring vermissing reisdocument E-formulier </text:p>
            <text:p text:style-name="al">25 Verloren en gevonden voorwerpen Externe meldsite www.verlorenofgevonden.nl</text:p>
            <text:p text:style-name="al">26 Verzoeken inzage persoonsgegevens (AVG) E-formulier</text:p>
            <text:p text:style-name="al">27 Werk en inkomen Burgerportaal</text:p>
            <text:p text:style-name="al">28 Woo-verzoeken E-formulier </text:p>
            <text:p text:style-name="al">29 Zienswijze indienen E-formulier </text:p>
            <text:p text:style-name="al">28 Zorg en welzijn MijnZorg Beesel</text:p>
            <text:p text:style-name="al">29 zorgmeldpunt “ik maak me zorgen” Meldpunt Signaal</text:p>
            <text:p text:style-name="al">30 zorgmeldpunt kwaliteit zorg of fraude Meldpunt Zorgsignalen</text:p>
            <text:p text:style-name="al">31 Zorgverzekering Collectieve zorgverzekering</text:p>
            <text:p text:style-name="al">32 Zorg/gehandicapten Gehandicaptenparkeerkaart aanvragen</text:p>
            <text:p text:style-name="al">33 Zwerfdieren Dierenambulance Midden-Limburg (exter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07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source">artikel I van de Wet modernisering elektronisch bestuurlijk verkeer]|[1.0:c:BWBR0048252&amp;artikel=I&amp;g=2025-01-01</meta:user-defined>
    <dc:language>nl</dc:language>
    <meta:user-defined meta:name="OVERHEIDop.locatietype/OVERHEIDop.gebiedsmarkering">Gemeente</meta:user-defined>
    <meta:user-defined meta:name="DC.title">Aanwijzingsbesluit elektronische kanalen publieke dienstverlening gemeente Beesel 2026</meta:user-defined>
    <meta:user-defined meta:name="DCTERMS.W3CDTF/DCTERMS.available">2025-12-22</meta:user-defined>
    <meta:user-defined meta:name="DCTERMS.W3CDTF/OVERHEIDop.jaargang">2025</meta:user-defined>
    <meta:user-defined meta:name="OVERHEIDop.publicationIssue">560733</meta:user-defined>
    <meta:user-defined meta:name="OVERHEIDop.GmbID/DC.identifier">gmb-2025-560733</meta:user-defined>
    <meta:user-defined meta:name="OVERHEIDop.versieInformatie"/>
  </office:meta>
</office:document-meta>
</file>