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olenstraat 40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Bouwkundige wijziging </text:p>
            <text:p text:style-name="common-al">Locatie: Molenstraat 40, 5446 PL Wanroij </text:p>
            <text:p text:style-name="common-al">Zaaknummer:  Z/269224</text:p>
            <text:p text:style-name="common-al">Datum ontvangen: 17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7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24</meta:user-defined>
    <meta:user-defined meta:name="DCTERMS.abstract">Bouwkundige wijziging  </meta:user-defined>
    <dc:language>nl</dc:language>
    <meta:user-defined meta:name="OVERHEIDop.locatietype/OVERHEIDop.gebiedsmarkering">Adres</meta:user-defined>
    <meta:user-defined meta:name="DC.title">Omgevingsvergunning aangevraagd – Molenstraat 40 Wanroij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28</meta:user-defined>
    <meta:user-defined meta:name="OVERHEIDop.GmbID/DC.identifier">gmb-2025-560728</meta:user-defined>
    <meta:user-defined meta:name="OVERHEIDop.versieInformatie"/>
  </office:meta>
</office:document-meta>
</file>