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 op het perceel Prins Frederiklaan 37, 3818 K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 op het perceel Prins Frederiklaan 37, 3818 KA Amersfoort</text:span>
          </text:p>
            <text:p text:style-name="common-al">De Gemeente Amersfoort heeft op 09-11-2025 een aanvraag voor een omgevingsvergunning ontvangen voor het kappen van een boom  op het perceel Prins Frederiklaan 37, 3818 KA Amersfoort, met kenmerk CLZ-0003041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5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072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72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72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0419</meta:user-defined>
    <dc:language>nl</dc:language>
    <meta:user-defined meta:name="OVERHEIDop.locatietype/OVERHEIDop.gebiedsmarkering">Punt</meta:user-defined>
    <meta:user-defined meta:name="DC.title">Ontvangen aanvraag omgevingsvergunning voor het kappen van een boom  op het perceel Prins Frederiklaan 37, 3818 KA Amersfoort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727</meta:user-defined>
    <meta:user-defined meta:name="OVERHEIDop.GmbID/DC.identifier">gmb-2025-560727</meta:user-defined>
    <meta:user-defined meta:name="OVERHEIDop.versieInformatie"/>
  </office:meta>
</office:document-meta>
</file>