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zijds Armsteeg 26 1012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tijdelijke vergunning voor het samenvoegen van de gebouwen ten behoeve van het gebruik als horeca 3 voor de duur van vijf jaar</text:p>
            <text:p text:style-name="common-al">Besluit: verleend</text:p>
            <text:p text:style-name="common-al">Besluit verzonden op: 18-12-2025</text:p>
            <text:p text:style-name="common-al">Zaakadres: Oudezijds Armsteeg 26 1012GP Amsterdam</text:p>
            <text:p text:style-name="common-al">Zaaknummer: Z2025-002873</text:p>
            <text:p text:style-name="common-al">DSO-nummer: 20250121014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287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72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2873</meta:user-defined>
    <meta:user-defined meta:name="DCTERMS.abstract">verlengen van de tijdelijke vergunning voor het samenvoegen van de gebouwen ten behoeve van het gebruik als horeca 3 voor de duur van vijf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zijds Armsteeg 26 1012GP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726</meta:user-defined>
    <meta:user-defined meta:name="OVERHEIDop.GmbID/DC.identifier">gmb-2025-560726</meta:user-defined>
    <meta:user-defined meta:name="OVERHEIDop.versieInformatie"/>
  </office:meta>
</office:document-meta>
</file>