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Landgoed ’t Onthaesten, 2e herzien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oon op Zand legt het TAM-omgevingsplan Hoofdstuk 22f Landgoed ’t Onthaesten, 2e herziening, in ontwerp ter inzage. </text:p>
            <text:p text:style-name="common-al">
            <text:span text:style-name="nadrukvet">Inhoud van het plan</text:span>
          </text:p>
            <text:p text:style-name="common-al">Al eerder stelde de gemeenteraad het bestemmingsplan ‘Landgoed ’t Onthaesten, 1e herziening’ vast. Het Landgoed ’t Onthaesten is gelegen in de oksel van de Eikendijk en de Van Haestrechtstraat in het buitengebied van de gemeente Loon op Zand. In de 1e herziening van het bestemmingsplan voor het Landgoed zijn de maatvoeringseisen ten aanzien van de toegestane inhoud van de woningen per abuis onjuist aangeduid.</text:p>
            <text:p text:style-name="common-al">Met het TAM-omgevingsplan 'TAM-omgevingsplan Hoofdstuk 22f Landgoed ’t Onthaesten, 2e herziening’ wordt de wijziging van de toegestane inhoud van het westelijke woongebouw aangepast van 1800 m3 naar 1200 m3. Tevens wordt de toegestane inhoud van het woongebouw aan de oostzijde aangepast van 1200 m3 naar 1800 m3. De ligging en omvang van de woonbestemming is hetzelfde gebleven. Voor de overige gronden op het landgoed blijft het bestemmingsplan “Landgoed ’t Onthaesten, 1e herziening” van toepassing.</text:p>
            <text:p text:style-name="common-al">
            <text:span text:style-name="nadrukvet">Inzien ontwerp </text:span>
            <text:span text:style-name="nadrukvet">'TAM-omgevingsplan Hoofdstuk 22f Landgoed ’t Onthaesten, 2e herziening'</text:span>
          </text:p>
            <text:p text:style-name="common-al">Van 29 december 2025 ligt het ontwerp ‘'TAM-omgevingsplan Hoofdstuk 22f Landgoed ’t Onthaesten, 2e herziening'’ inclusief bijlagen, 6 wek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www.omgevingswet.overheid.nl</text:a> (zoek bij ‘Regels op de kaart’ op documentnummer: LgOnthaestenherz2-ON01 of op <text:a xlink:href="http://www.loonopzand.nl/bestemmingsplannen" xlink:type="simple">www.loonopzand.nl/bestemmingsplannen</text:a>. </text:p>
            <text:p text:style-name="common-al">
            <text:span text:style-name="nadrukvet">Wilt u meer informatie of heeft u vragen?</text:span>
          </text:p>
            <text:p text:style-name="common-al">Neem dan contact op met S. Balla van team Omgeving &amp; Veiligheid, via het telefoonnummer (0416) 28 91 11 of emailadres <text:a xlink:href="mailto:s.balla@loonopzand.nl" xlink:type="simple">s.balla@loonopzand.nl</text:a>. Neem bij afwezigheid contact op met de receptie en laat een terugbelverzoek ach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07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LgOnthaestenherz2-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dstuk 22f Landgoed ’t Onthaesten, 2e herziening'</meta:user-defined>
    <meta:user-defined meta:name="DCTERMS.W3CDTF/DCTERMS.available">2025-12-29</meta:user-defined>
    <meta:user-defined meta:name="DCTERMS.W3CDTF/OVERHEIDop.jaargang">2025</meta:user-defined>
    <meta:user-defined meta:name="OVERHEIDop.publicationIssue">560721</meta:user-defined>
    <meta:user-defined meta:name="OVERHEIDop.GmbID/DC.identifier">gmb-2025-560721</meta:user-defined>
    <meta:user-defined meta:name="OVERHEIDop.versieInformatie"/>
  </office:meta>
</office:document-meta>
</file>