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Nieuwe Boteringestraat 28-30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het pand aan de Nieuwe Boteringestraat 28-30 te Groningen te verhuren. </text:p>
            <text:p text:style-name="al"/>
            <text:p text:style-name="al">
            <text:span text:style-name="nadrukvet">Enige serieuze gegadigde</text:span>
          </text:p>
            <text:p text:style-name="al"> Op grond van de <text:span text:style-name="nadrukvet">Wet Maatschappelijke Ondersteuning</text:span>, is de gemeente Groningen verantwoordelijk voor het ondersteunen van mensen zodat zij zo lang mogelijk zelfstandig thuis kunnen wonen en kunnen meedoen in de maatschappij. Deze hulp is bedoeld voor mensen met een beperking, ouderdomsklachten of psychosociale problemen en kan voorzieningen omvatten zoals huishoudelijke hulp, woningaanpassingen en begeleiding.</text:p>
            <text:p text:style-name="al"/>
            <text:p text:style-name="al">De gemeente Groningen is daarmee tevens verantwoordelijk voor de uitvoering van een wettelijke taak in de vorm van zorg en begeleiding van dak- en thuislozen. De gemeente is voor de uitvoering daarvan onder meer aangewezen op en zij subsidieert daarvoor de activiteiten van het Leger des Heils voor dagopvang.</text:p>
            <text:p text:style-name="al"/>
            <text:p text:style-name="al">Gelet op het feit dat de huur voor het huidige pand (Spilsluizen) van het Leger des Heils op korte termijn wordt opgezegd, naast het feit dat het huidige pand te klein is voor de opvang en er vanuit het oogpunt van veiligheid, openbare orde en volksgezondheid grote behoefte is aan een pand in de omgeving van de binnenstad heeft de gemeente de intentie om het pand Nieuwe Boteringestraat 28-30 te Groningen te verhuren aan het Leger des Heils in combinatie met een aantal additionele functies.</text:p>
            <text:p text:style-name="al"/>
            <text:p text:style-name="al">Daarbij speelt een rol dat nader onderzoek heeft uitgewezen dat er geen enkele andere nabije locatie te vinden is waar het Leger des Heils de noodzakelijke zorgtaken kan uitvoeren.</text:p>
            <text:p text:style-name="al"/>
            <text:p text:style-name="al">De huur van het pand zal ongeveer 350.000 euro op jaarbasis bedragen. </text:p>
            <text:p text:style-name="al"/>
            <text:p text:style-name="al">De gemeente Groningen is op grond van het bovenstaande van oordeel dat alleen het Leger des Heils voor de huur van het pand Nieuwe Boteringestraat 28-30 in aanmerking komt. Uitsluitend door de verhuur van dit pand aan het Leger des Heils bereikt de gemeente immers haar doelstelling dat zij gebruik kan blijven maken van het Leger des Heils voor de vervulling van haar wettelijke taken.</text:p>
            <text:p text:style-name="al"/>
            <text:p text:style-name="al">
            <text:span text:style-name="nadrukvet">Kort geding</text:span>
          </text:p>
            <text:p text:style-name="al">Bent u het niet eens met deze voorgenomen verhuur, omdat u van mening bent dat u ook een serieuze gegadigde bent en aldus uit dien hoofde voor deze verhuur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huur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07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huur Nieuwe Boteringestraat 28-30 te Groningen</meta:user-defined>
    <meta:user-defined meta:name="DCTERMS.W3CDTF/DCTERMS.available">2025-12-22</meta:user-defined>
    <meta:user-defined meta:name="DCTERMS.W3CDTF/OVERHEIDop.jaargang">2025</meta:user-defined>
    <meta:user-defined meta:name="OVERHEIDop.publicationIssue">560718</meta:user-defined>
    <meta:user-defined meta:name="OVERHEIDop.GmbID/DC.identifier">gmb-2025-560718</meta:user-defined>
    <meta:user-defined meta:name="OVERHEIDop.versieInformatie"/>
  </office:meta>
</office:document-meta>
</file>