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van een glijbaan bij een zwembad aan Weg naar Zwembad 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Weg naar Zwembad 1, 6065GZ te Montfort / Roerdalen / bekendgemaakt op 16 december 2025 / het oprichten van een glijbaan bij een zwemba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71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richten van een glijbaan bij een zwembad aan Weg naar Zwembad 1 te Montfor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714</meta:user-defined>
    <meta:user-defined meta:name="OVERHEIDop.GmbID/DC.identifier">gmb-2025-560714</meta:user-defined>
    <meta:user-defined meta:name="OVERHEIDop.versieInformatie"/>
  </office:meta>
</office:document-meta>
</file>