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aanleggen van 2 verkeersbruggen in Beekweide II te Renswoude – Beekweide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99</text:p>
            <text:p text:style-name="common-al">Omschrijving: het aanleggen van 2 verkeersbruggen in Beekweide II te Renswoude</text:p>
            <text:p text:style-name="common-al">Locatie: Beekweide II</text:p>
            <text:p text:style-name="common-al">Bouwactiviteit (omgevingsplan) </text:p>
            <text:p text:style-name="common-al">Datum ingediend: 15-12-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07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Renswoude – Aangevraagde omgevingsvergunning – het aanleggen van 2 verkeersbruggen in Beekweide II te Renswoude – Beekweide II</meta:user-defined>
    <meta:user-defined meta:name="DCTERMS.W3CDTF/DCTERMS.available">2025-12-22</meta:user-defined>
    <meta:user-defined meta:name="DCTERMS.W3CDTF/OVERHEIDop.jaargang">2025</meta:user-defined>
    <meta:user-defined meta:name="OVERHEIDop.publicationIssue">560713</meta:user-defined>
    <meta:user-defined meta:name="OVERHEIDop.GmbID/DC.identifier">gmb-2025-560713</meta:user-defined>
    <meta:user-defined meta:name="OVERHEIDop.versieInformatie"/>
  </office:meta>
</office:document-meta>
</file>