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uitbreiden van een gymzaal op Witrijtseweg 9 5571X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400</text:p>
            <text:p text:style-name="common-al">Plaats/adres: Witrijtseweg 9 5571XJ Bergeijk</text:p>
            <text:p text:style-name="common-al">Omschrijving: uitbreiden van een gymzaa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07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00</meta:user-defined>
    <meta:user-defined meta:name="DCTERMS.abstract">uitbreiden van een gym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uitbreiden van een gymzaal op Witrijtseweg 9 5571XJ Berge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11</meta:user-defined>
    <meta:user-defined meta:name="OVERHEIDop.GmbID/DC.identifier">gmb-2025-560711</meta:user-defined>
    <meta:user-defined meta:name="OVERHEIDop.versieInformatie"/>
  </office:meta>
</office:document-meta>
</file>