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Schutsplein 47 01, 7907 CZ Hoogeve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wijzigen van een verleende vergunning (corridor) op locatie Schutsplein 47 01, 7907 CZ Hoogeveen met zaaknummer Z2025-00001917 is op <text:span text:style-name="nadrukvet">9 december 2025</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071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1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71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17</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Schutsplein 47 01, 7907 CZ Hoogeveen</meta:user-defined>
    <meta:user-defined meta:name="DCTERMS.W3CDTF/DCTERMS.available">2025-12-22</meta:user-defined>
    <meta:user-defined meta:name="DCTERMS.W3CDTF/OVERHEIDop.jaargang">2025</meta:user-defined>
    <meta:user-defined meta:name="OVERHEIDop.publicationIssue">560710</meta:user-defined>
    <meta:user-defined meta:name="OVERHEIDop.GmbID/DC.identifier">gmb-2025-560710</meta:user-defined>
    <meta:user-defined meta:name="OVERHEIDop.versieInformatie"/>
  </office:meta>
</office:document-meta>
</file>