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Wijzigingsbesluit in verband met de oprichting van de Omgevingsdienst Groene Metropool</text:p>
      <text:section text:name="regeling_id1-3-2" text:style-name="regeling">
        <text:section text:name="aanhef_id1-3-2-1" text:style-name="aanhef">
          <text:section text:name="preambule_id1-3-2-1-1" text:style-name="preambule">
            <text:p text:style-name="al">College van Burgemeester en Wethouders van de gemeente Nijmegen, </text:p>
            <text:p text:style-name="al"/>
            <text:p text:style-name="al">Overwegende:</text:p>
            <text:list text:style-name="id1-3-2-1-1-4">
              <text:list-item text:style-override="id1-3-2-1-1-4-1">
                <text:number>-</text:number>
                <text:p text:style-name="al">dat de omgevingsdienst regio Nijmegen fuseert met de omgevingsdienst regio Arnhem en hiertoe met ingang van 1 januari de omgevingsdienst groene metropool wordt opgericht;</text:p>
              </text:list-item>
              <text:list-item text:style-override="id1-3-2-1-1-4-2">
                <text:number>-</text:number>
                <text:p text:style-name="al">dat in het VTH-beleid wordt verwezen naar de omgevingsdienst regio Nijmegen;</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VTH-Beleid Regio Nijmegen 2023/2026</text:p>
            <text:p text:style-name="al">Het VTH-Beleid Regio Nijmegen 2023/2026 wordt gewijzigd als volgt:</text:p>
            <text:p text:style-name="al"/>
            <text:p text:style-name="al">A. </text:p>
            <text:p text:style-name="al"/>
            <text:p text:style-name="al">In de inleiding de aanduiding ‘Omgevingsdienst Regio Nijmegen’ te wijzigen in ‘Omgevingsdienst Groene Metropool’, </text:p>
            <text:p text:style-name="al"/>
            <text:p text:style-name="al">B</text:p>
            <text:p text:style-name="al"/>
            <text:p text:style-name="al">In hoofdstuk 5 komt de alinea Omgevingsdienst Regio Nijmegen te luiden als volgt:</text:p>
            <text:p text:style-name="al"/>
            <text:p text:style-name="al">
            <text:span text:style-name="nadrukvet">Omgevingsdienst Groene Metropool</text:span>
          </text:p>
            <text:p text:style-name="al"/>
            <text:p text:style-name="al">Omgevingsdienst Groene Metropool (ODGM) is een belangrijke samenwerkingspartner. Wettelijk is het verplicht om de zogenoemde ‘basistaken’ door de omgevingsdienst te laten uitvoeren. Dit zijn VTH-taken op het gebied van milieu. Er zijn echter meer taken bij de ODGM belegd. Welke taken zij namens ons uitvoert, wordt jaarlijks vastgelegd in een uitvoeringsprogramma. Dit programma stellen we steeds samen op, zodat we gezamenlijk zorgdragen voor een doelmatige uitvoering.</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januari 2026.</text:p>
          </text:section>
        </text:section>
        <text:section text:name="regeling-sluiting_id1-3-2-3" text:style-name="regeling-sluiting">
          <text:section text:name="ondertekening_id1-3-2-3-1">
            <text:p><text:span text:style-name="functie">Nijmegen, 18 december 2025</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A.P.W. van de Klift</text:span></text:p>
            <text:p><text:span text:style-name="functie">Gemeentesecretaris</text:span></text:p>
          </text:section>
          <text:section text:name="ondertekening_id1-3-2-3-4">
            <text:p><text:span text:style-name="functie"/></text:p>
            <text:p><text:span text:style-name="functie">H.M.F. Bru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7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7.2 van de Wet algemene bepalingen omgevingsrecht]|[1.0:c:BWBR0024779&amp;artikel=7.2&amp;g=2022-10-01</meta:user-defined>
    <meta:user-defined meta:name="DCTERMS.alternative">VTH-Beleid Regio Nijmegen 2023/2026</meta:user-defined>
    <dc:language>nl</dc:language>
    <meta:user-defined meta:name="OVERHEIDop.locatietype/OVERHEIDop.gebiedsmarkering">Gemeente</meta:user-defined>
    <meta:user-defined meta:name="DC.title">VTH-Beleid Regio Nijmegen 2023/2026</meta:user-defined>
    <meta:user-defined meta:name="DCTERMS.W3CDTF/DCTERMS.available">2025-12-22</meta:user-defined>
    <meta:user-defined meta:name="DCTERMS.W3CDTF/OVERHEIDop.jaargang">2025</meta:user-defined>
    <meta:user-defined meta:name="OVERHEIDop.publicationIssue">560709</meta:user-defined>
    <meta:user-defined meta:name="OVERHEIDop.betreftRegeling">CVDR688624_2</meta:user-defined>
    <meta:user-defined meta:name="xs:date/OVERHEIDop.startdatum">2026-01-01</meta:user-defined>
    <meta:user-defined meta:name="OVERHEIDop.GmbID/DC.identifier">gmb-2025-560709</meta:user-defined>
    <meta:user-defined meta:name="OVERHEIDop.versieInformatie"/>
  </office:meta>
</office:document-meta>
</file>