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verwijderen schoorsteen aan Strijenlaan 22 4835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Schoorsteen aan Strijenlaan 22 4835RE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816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1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7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63</meta:user-defined>
    <meta:user-defined meta:name="DCTERMS.abstract">Schoorsteen Strijenlaan 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verwijderen schoorsteen aan Strijenlaan 22 4835RE Bred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05</meta:user-defined>
    <meta:user-defined meta:name="OVERHEIDop.GmbID/DC.identifier">gmb-2025-560705</meta:user-defined>
    <meta:user-defined meta:name="OVERHEIDop.versieInformatie"/>
  </office:meta>
</office:document-meta>
</file>