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Ommen Uw mod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innemen van een marktstandplaats door “Uw mode aan huis” op de weekmarkt in Ommen, iedere dinsdag van 8.30 tot 13.00 uur vanaf 1 januari 2026 tot 1 januari 204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07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weekmarkt Ommen Uw mode aan hui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02</meta:user-defined>
    <meta:user-defined meta:name="OVERHEIDop.GmbID/DC.identifier">gmb-2025-560702</meta:user-defined>
    <meta:user-defined meta:name="OVERHEIDop.versieInformatie"/>
  </office:meta>
</office:document-meta>
</file>