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Daveren, Amsterdam - Affakkelen aardgas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ffakkelen van een aardgasleiding voor het gasloos maken van een deel van het leidingenstelsel ten behoeve van de veiligheid gedurende werkzaamheden aan het stelsel</text:p>
            <text:p text:style-name="common-al">Aanvrager: Gasunie Transport Services B.V</text:p>
            <text:p text:style-name="common-al">Zaaknummer: OD2025-0010248</text:p>
            <text:p text:style-name="common-al">DSO nummer: 2025072201415</text:p>
            <text:p text:style-name="common-al">Ontvangstdatum melding: 22-07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10248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7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248</meta:user-defined>
    <meta:user-defined meta:name="DCTERMS.abstract">0495833.100 Gasunie Ookmeerweg S-2429 - Flare S-50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Daveren, Amsterdam - Affakkelen aardgasleid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00</meta:user-defined>
    <meta:user-defined meta:name="OVERHEIDop.GmbID/DC.identifier">gmb-2025-560700</meta:user-defined>
    <meta:user-defined meta:name="OVERHEIDop.versieInformatie"/>
  </office:meta>
</office:document-meta>
</file>