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herbouwen van een bedrijfswoning en bedrijfsruimte op het adres Groenstraat 3, 4714 SK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30 december 2025 de aanvraag omgevingsvergunning voor het herbouwen van een bedrijfswoning en bedrijfsruimte op het adres Groenstraat 3 te Sprundel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Op 4 december 2025 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541</meta:user-defined>
    <dc:language>nl</dc:language>
    <meta:user-defined meta:name="OVERHEIDop.locatietype/OVERHEIDop.gebiedsmarkering">Punt</meta:user-defined>
    <meta:user-defined meta:name="DC.title">Intrekken aanvraag omgevingsvergunning voor het herbouwen van een bedrijfswoning en bedrijfsruimte op het adres Groenstraat 3, 4714 SK Sprund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5607</meta:user-defined>
    <meta:user-defined meta:name="OVERHEIDop.GmbID/DC.identifier">gmb-2025-5607</meta:user-defined>
    <meta:user-defined meta:name="OVERHEIDop.versieInformatie"/>
  </office:meta>
</office:document-meta>
</file>