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rel-column-width="4*"/>
    </style:style>
    <style:style style:family="table-column" style:parent-style-name="colspec" style:name="id1-3-2-2-2-16-1-2">
      <style:table-column-properties style:rel-column-width="83*"/>
    </style:style>
    <style:style style:family="table-column" style:parent-style-name="colspec" style:name="id1-3-2-2-2-16-1-3">
      <style:table-column-properties style:rel-column-width="15*"/>
    </style:style>
    <text:list-style style:name="id1-3-2-2-2-16-1-4-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178-2-2">
      <text:list-level-style-bullet text:bullet-char="-" text:level="1">
        <style:list-level-properties text:min-label-width="10mm"/>
      </text:list-level-style-bullet>
    </text:list-style>
    <text:list-style style:name="id1-3-2-2-2-16-1-4-178-2-2-1">
      <text:list-level-style-bullet text:bullet-char="-" text:level="1">
        <style:list-level-properties text:min-label-width="10mm"/>
      </text:list-level-style-bullet>
    </text:list-style>
    <text:list-style style:name="id1-3-2-2-2-16-1-4-178-2-2-2">
      <text:list-level-style-bullet text:bullet-char="-" text:level="1">
        <style:list-level-properties text:min-label-width="10mm"/>
      </text:list-level-style-bullet>
    </text:list-style>
    <text:list-style style:name="id1-3-2-2-2-16-1-4-179-2-2">
      <text:list-level-style-bullet text:bullet-char="-" text:level="1">
        <style:list-level-properties text:min-label-width="10mm"/>
      </text:list-level-style-bullet>
    </text:list-style>
    <text:list-style style:name="id1-3-2-2-2-16-1-4-179-2-2-1">
      <text:list-level-style-bullet text:bullet-char="-" text:level="1">
        <style:list-level-properties text:min-label-width="10mm"/>
      </text:list-level-style-bullet>
    </text:list-style>
    <text:list-style style:name="id1-3-2-2-2-16-1-4-179-2-2-2">
      <text:list-level-style-bullet text:bullet-char="-" text:level="1">
        <style:list-level-properties text:min-label-width="10mm"/>
      </text:list-level-style-bullet>
    </text:list-style>
    <text:list-style style:name="id1-3-2-2-2-16-1-4-179-2-2-3">
      <text:list-level-style-bullet text:bullet-char="-" text:level="1">
        <style:list-level-properties text:min-label-width="10mm"/>
      </text:list-level-style-bullet>
    </text:list-style>
    <text:list-style style:name="id1-3-2-2-2-16-1-4-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4-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4-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4-2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4-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3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Legesverorden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de volgende wijziging van de <text:span text:style-name="nadrukvet">Legesverordening Goeree-Overflakke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Goeree-Overflakkee 2025 wordt ingetrokken en vervangen door de tabel van bijlage 1 bij dit beslui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eerste dag na die van bekendmaking.</text:p>
              </text:list-item>
              <text:list-item text:style-override="id1-3-2-2-2-2-2">
                <text:number>2.</text:number>
                <text:p text:style-name="al">De datum van ingang van de heffing is 1 januari 2026.</text:p>
              </text:list-item>
              <text:list-item text:style-override="id1-3-2-2-2-2-3">
                <text:number>3.</text:number>
                <text:p text:style-name="al">De verordening, zoals zij luidt op de dag voor die van de inwerkingtreding van dit besluit, blijft van toepassing op de belastbare feiten die zich voor 1 januari 2026 hebben voorgedaan.</text:p>
              </text:list-item>
            </text:list>
            <text:p text:style-name="al"/>
            <text:p text:style-name="al">Aldus vastgesteld in de openbare vergadering van de raad</text:p>
            <text:p text:style-name="al">van de gemeente Goeree-Overflakkee op 18 december 2025</text:p>
            <text:p text:style-name="al"/>
            <text:p text:style-name="al"/>
            <text:p text:style-name="al"/>
            <text:p text:style-name="al"/>
            <text:p text:style-name="al">drs. G. Brand mr. A. Grootenboer-Dubbelman</text:p>
            <text:p text:style-name="al">griffier voorzitter</text:p>
            <text:p text:style-name="al"/>
            <text:p text:style-name="al"/>
            <text:p text:style-name="al"/>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cell_frame_all" table:number-rows-spanned="1" table:number-columns-spanned="3">
                    <text:p text:style-name="table_al">
                      <text:span text:style-name="nadrukvet">Tarieventabel, behorende bij de Legesverordening </text:span>
                      <text:span text:style-name="nadrukvet">Goeree-Overflakkee 2025</text:span>
                    </text:p>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 ALGEMENE DIENSTVERLENING</text:span>
                    </text:p>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1 Burgerlijke stand</text:span>
                    </text:p>
                    <text:p text:style-name="table_al"/>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3">
                    <text:p text:style-name="table_al">Het tarief bedraagt voor de voltrekking van een huwelijk of registratie van een partnerscha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aan de Koningin Julianaweg 45 in Middelharnis, op maandag om 09.30 uur en om 9.45 uur, in een kamer voor maximaal 10 personen (incl. bruidsp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nder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56,5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3">
                    <text:p text:style-name="table_al">Het tarief bedraagt voor het omzetten van een geregistreerd partnerschap in een huwelij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in het gemeentehuis aan de Koningin Julianaweg 45 in Middelharnis, tijdens kantooruren, voor 2 personen en zonder ceremoni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nder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56,50</text:p>
                  </table:table-cell>
                </table:table-row>
                <table:table-row table:style-name="row">
                  <table:table-cell table:style-name="cell_frame_all" table:number-rows-spanned="1" table:number-columns-spanned="3">
                    <text:p text:style-name="table_al">
                      <text:span text:style-name="nadrukvet">Artikel 1.3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63,25</text:p>
                  </table:table-cell>
                </table:table-row>
                <table:table-row table:style-name="row">
                  <table:table-cell table:style-name="cell_frame_all" table:number-rows-spanned="1" table:number-columns-spanned="3">
                    <text:p text:style-name="table_al">
                      <text:span text:style-name="nadrukvet">Artikel 1.4 Beschikbaar stellen getuige door gemeente</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3">
                    <text:p text:style-name="table_al">
                      <text:span text:style-name="nadrukvet">Artikel 1.5 Annuleren of wijzigen datum</text:span>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6 Trouwboekje of partnerschapsboekje</text:span>
                    </text:p>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3">
                    <text:p text:style-name="table_al"/>
                    <text:p text:style-name="table_al">
                      <text:span text:style-name="nadrukcur">Paragraaf 1.2 Reisdocumenten en Nederlandse identiteitskaart</text:span>
                    </text:p>
                    <text:p text:style-name="table_al"/>
                  </table:table-cell>
                </table:table-row>
                <table:table-row table:style-name="row">
                  <table:table-cell table:style-name="cell_frame_all" table:number-rows-spanned="1" table:number-columns-spanned="3">
                    <text:p text:style-name="table_al">
                      <text:span text:style-name="nadrukvet">Artikel 1.7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zorgen van een in de artikelen 1.7 en 1.8 genoemd document, zijnde een toeslag op de in de artikelen 1.7 en 1.8 en onder a genoemde bedrage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3">
                    <text:p text:style-name="table_al"/>
                    <text:p text:style-name="table_al">
                      <text:span text:style-name="nadrukcur">Paragraaf 1.3 Rijbewijzen</text:span>
                    </text:p>
                    <text:p text:style-name="table_al"/>
                  </table:table-cell>
                </table:table-row>
                <table:table-row table:style-name="row">
                  <table:table-cell table:style-name="cell_frame_all" table:number-rows-spanned="1" table:number-columns-spanned="3">
                    <text:p text:style-name="table_al">
                      <text:span text:style-name="nadrukvet">Artikel 1.10 Rijbewijzen</text:span>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2">
                    <text:p text:style-name="table_al">Het tarief genoemd in artikel 1.10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Vanaf 1 januari 2025 is het maximumtarief van € 39,30, vermeerderd met het rijkskostendeel van € 14,35.</text:p>
                    <text:p text:style-name="table_al">** Let op: het rijkskostendeel van de verhoging bedraagt sinds 1 januari 2024 € 3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4 Verstrekkingen in het kader van de basisregistratie persoonsgegevens</text:span>
                    </text:p>
                    <text:p text:style-name="table_al"/>
                  </table:table-cell>
                </table:table-row>
                <table:table-row table:style-name="row">
                  <table:table-cell table:style-name="cell_frame_all" table:number-rows-spanned="1" table:number-columns-spanned="3">
                    <text:p text:style-name="table_al">
                      <text:span text:style-name="nadrukvet">Artikel 1.12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afschrift uit de Basisregistratie Personen en tot het verkrijgen van een bewijs van het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en attestaties de vita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afschrift uit de Basisregistratie Personen en tot het verkrijgen van een bewijs van het in leven zijn, die is gedaan via een e-formulier op de website (niet zijnde een email):</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14 Schriftelijke verstrekking</text:span>
                    </text:p>
                  </table:table-cell>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ext:p text:style-name="table_al">Dit is het maximumtarief.</text:p>
                  </table:table-cell>
                </table:table-row>
                <table:table-row table:style-name="row">
                  <table:table-cell table:style-name="cell_frame_all" table:number-rows-spanned="1" table:number-columns-spanned="3">
                    <text:p text:style-name="table_al">
                      <text:span text:style-name="nadrukvet">Artikel 1.15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5 Vastgoedinformatie</text:span>
                    </text:p>
                    <text:p text:style-name="table_al"/>
                  </table:table-cell>
                </table:table-row>
                <table:table-row table:style-name="row">
                  <table:table-cell table:style-name="cell_frame_all" table:number-rows-spanned="1" table:number-columns-spanned="3">
                    <text:p text:style-name="table_al">
                      <text:span text:style-name="nadrukvet">Artikel 1.16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17, onderdeel 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plo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3">
                    <text:p text:style-name="table_al">
                      <text:span text:style-name="nadrukvet">Artikel 1.17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3">
                    <text:p text:style-name="table_al"/>
                    <text:p text:style-name="table_al">
                      <text:span text:style-name="nadrukcur">Paragraaf 1.6 Overige publiekszaken</text:span>
                    </text:p>
                    <text:p text:style-name="table_al"/>
                  </table:table-cell>
                </table:table-row>
                <table:table-row table:style-name="row">
                  <table:table-cell table:style-name="cell_frame_all" table:number-rows-spanned="1" table:number-columns-spanned="3">
                    <text:p text:style-name="table_al">
                      <text:span text:style-name="nadrukvet">Artikel 1.18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Dit is het maximumtarief vanaf 1 maart 2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3">
                    <text:p text:style-name="table_al"/>
                    <text:p text:style-name="table_al">
                      <text:span text:style-name="nadrukcur">Paragraaf 1.7 Gemeentearchief</text:span>
                    </text:p>
                    <text:p text:style-name="table_al"/>
                  </table:table-cell>
                </table:table-row>
                <table:table-row table:style-name="row">
                  <table:table-cell table:style-name="cell_frame_all" table:number-rows-spanned="1" table:number-columns-spanned="3">
                    <text:p text:style-name="table_al">
                      <text:span text:style-name="nadrukvet">Artikel 1.19 Naspeuringen in gemeentearchief</text:span>
                    </text:p>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20 </text:span>
                      <text:span text:style-name="nadrukvet">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agina en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pagina en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pagina en op papier van A2-formaa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er pagina en op papier van A1-formaat:</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per pagina en op papier van A0-formaa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n scan van (bouw)tekeningen of overige informatie uit het 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agina van A4-formaat (enke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pagina van A4-formaat (max. 25, mits automatische doorvoe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pagina van A3-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er pagina van A2, A1 en A0-formaa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1.20a Afschrift of fotokopie voor de Wet open overheid</text:span>
                    </text:p>
                  </table:table-cell>
                </table:table-row>
                <table:table-row table:style-name="row">
                  <table:table-cell table:style-name="cell_frame_all" table:number-rows-spanned="1" table:number-columns-spanned="3">
                    <text:p text:style-name="table_al">In afwijking van artikel 1.20 bedraagt, voor het vervaardigen van kopieën van documenten zoals bedoeld in artikel 8.6, tweede lid, van de Wet open overheid, het tarief:</text:p>
                    <text:p text:style-name="table_al">de vergoeding per afdruk op papier op A4- of A3-formaat, zoals deze ingevolge artikel 2, eerste lid van het Besluit maximumtarieven open overheid is vastgesteld.</text:p>
                  </table:table-cell>
                </table:table-row>
                <table:table-row table:style-name="row">
                  <table:table-cell table:style-name="cell_frame_all" table:number-rows-spanned="1" table:number-columns-spanned="3">
                    <text:p text:style-name="table_al"/>
                    <text:p text:style-name="table_al">
                      <text:span text:style-name="nadrukcur">Paragraaf 1.8 Bijzondere wetten</text:span>
                    </text:p>
                    <text:p text:style-name="table_al"/>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Goeree-Overflakkee 2020:</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verlenen van een vergunning als bedoeld in artikel 30c, lid1, onder b, van de Wet op de kansspelen:</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3">
                    <text:p text:style-name="table_al">
                      <text:span text:style-name="nadrukvet">Artikel 1.23 </text:span>
                      <text:span text:style-name="nadrukvet">Kabels en leidingen Telecommunicatie en Nutsvoorzie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verstaan onder:</text:p>
                    <text:list text:style-name="id1-3-2-2-2-16-1-4-123-2-2">
                      <text:list-item text:style-override="id1-3-2-2-2-16-1-4-123-2-2-1">
                        <text:number>a.</text:number>
                        <text:p text:style-name="table_al"> tracé: de aslijn van een onafgebroken strook grond waarin de aangevraagde kabels en/of leidingen worden gelegd;</text:p>
                      </text:list-item>
                      <text:list-item text:style-override="id1-3-2-2-2-16-1-4-123-2-2-2">
                        <text:number>b.</text:number>
                        <text:p text:style-name="table_al"> woonplaats: het door het bevoegde gemeentelijke orgaan als zodanig aangewezen en van een naam voorzien gedeelte van het grondgebied van de gemeente, conform artikel 1, onder n. van de Wet basisregistratie adressen en gebouw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graafmelding of voor het in behandeling nemen van een aanvraag voor het verkrijgen van instemming (als bedoeld in artikel 5.4, eerste lid, van de Telecommunicatiewet) of vergunning (als bedoeld in de Algemene Verordening Ondergrondse Infrastructuren) omtrent plaats, tijdstip en wijze van uitvoering van werkzaamheden of werkzaamheden voor het leggen van nutsvoorzieningen (gas, water en ener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graafmelding:</text:p>
                    <text:p text:style-name="table_al">Dit tarief geldt niet als voor hetzelfde tracé een instemmingsbesluit of vergunning is of wordt afgegeven.</text:p>
                  </table:table-cell>
                  <table:table-cell table:style-name="cell_frame_all" table:number-rows-spanned="1" table:number-columns-spanned="1">
                    <text:p text:style-name="table_al">€ 7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instemmingsbesluit of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tracé vanaf 10 tot 100 m1:</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tracé vanaf 101 tot 250 m1:</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racé vanaf 251 tot 500 m1:</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tracé vanaf 501 tot 10.000 m1, per strekkende met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voor een tracé meer dan 10.000 m1:</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80 per strekkende meter dat de lengte van het tracé de 10.000 m1 te boven gaat, met een maximum van € 43.9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worden berekend naar de lengte van het tracé waarvoor instemming of vergunning wordt gevraagd, dat in gemeentegrond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meer tracés betreft, wordt het tarief per tracé toegepast. De leges die voor de aanvraag worden geheven, betreft de som van de uitkomsten per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een tracé betreft dat door meer woonplaatsen loopt, wordt het tarief over het tracé per woonplaats afzonderlijk toegepast. De leges die voor de aanvraag worden geheven, betreft de som van de uitkomsten per tracé per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neer een gedeelte van het tracé niet in gemeentegrond is gelegen, wordt het bedrag berekend op grond van lid 2b, lid 3, lid 4 en lid 5 vermeerderd met een (coördinatie) toeslag van:</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ontheffing als bedoeld in artikel 87 van het Reglement verkeersregels en verkeerstekens 1990:</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ntheffing als bedoeld in artikel 9.1 van de Regeling voertuigen:</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geneeskundig onderzoek, ter verkrijging van een gehandicaptenparkeerkaart en ongeacht of degene waarvoor de gehandicaptenparkeerkaart is aangevraagd komt opdagen op de keuring:</text:p>
                  </table:table-cell>
                  <table:table-cell table:style-name="cell_frame_all" table:number-rows-spanned="1" table:number-columns-spanned="1">
                    <text:p text:style-name="table_al">€ 218,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de aanvraag van een gehandicaptenparkeerkaart tijdens de behandeling wordt ingetrokken, bedraagt het 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de aanvraag van een gehandicaptenparkeerkaart wordt geweigerd, bedraagt het tarief exclusief de keuringskost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aanleggen van een persoonsgebonden gehandicaptenparkeerplaats:</text:p>
                  </table:table-cell>
                  <table:table-cell table:style-name="cell_frame_all" table:number-rows-spanned="1" table:number-columns-spanned="1">
                    <text:p text:style-name="table_al">€ 36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wijzigen van een onderbord met kenteken voor een persoonsgebonden gehandicaptenparkeerplaats:</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tot het verkrijgen van een parkeerontheffing voor bedrijfsvoertuigen en kampeermiddelen ingevolge artikel 5:2, 5:3, 5:6, 5:7, 5:8 en 5:9 van de Algemene plaatselijke verordening Goeree-Overflakkee 202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krijgen van een formulier voor een geneeskundige verklaring volgens de Wet personenvervoer:</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krijgen van een vergunning ten behoeve van oriëntatieritt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ot het verkrijgen van een parkeervergunning op kenteken voor bewoners en ondernemers binnen de parkeer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e vergunning:</text:p>
                  </table:table-cell>
                  <table:table-cell table:style-name="cell_frame_all" table:number-rows-spanned="1" table:number-columns-spanned="1">
                    <text:p text:style-name="table_al">€ 9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e vergunning:</text:p>
                  </table:table-cell>
                  <table:table-cell table:style-name="cell_frame_all" table:number-rows-spanned="1" table:number-columns-spanned="1">
                    <text:p text:style-name="table_al">€ 13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agdeelkaarten voor bezoekers binnen de zon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t het verkrijgen van een parkeervergunning op bedrijfsnaam voor ondernemers binnen de parkeer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e vergunning, per jaar:</text:p>
                  </table:table-cell>
                  <table:table-cell table:style-name="cell_frame_all" table:number-rows-spanned="1" table:number-columns-spanned="1">
                    <text:p text:style-name="table_al">€ 9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e vergunning en volgende, per jaar:</text:p>
                  </table:table-cell>
                  <table:table-cell table:style-name="cell_frame_all" table:number-rows-spanned="1" table:number-columns-spanned="1">
                    <text:p text:style-name="table_al">€ 13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ot het verkrijgen van een parkeervergunning op naam of kenteken voor het parkeren ten behoeve van het bieden van 1e lijnszorg in het gebied van de parkeerzone:</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ot het plaatsen van een oplaadpaal of andere oplaadinfrastructuur op of aan de openbare weg:</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3">
                    <text:p text:style-name="table_al"/>
                    <text:p text:style-name="table_al">
                      <text:span text:style-name="nadrukcur">Paragraaf 1.9 Diversen</text:span>
                    </text:p>
                    <text:p text:style-name="table_al"/>
                  </table:table-cell>
                </table:table-row>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en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en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en op papier van A2-formaa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en op papier van A1-formaat:</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en op papier van A0-formaa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op grond van artikel 2:23b van de Algemene plaatselijke verordening Goeree-Overflakkee 2020 voor het op strand aanleggen, voeden of onderhouden van een vuur en/of barbecue:</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voor een openbare inzameling van geld of goederen op grond van artikel 5:13 van de Algemene plaatselijke verordening Goeree-Overflakkee 2020:</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3">
                    <text:p text:style-name="table_al"/>
                    <text:p text:style-name="table_al">
                      <text:span text:style-name="nadrukvet">HOOFDSTUK 2 DIENSTVERLENING EN BESLUITEN IN HET KADER VAN DE OMGEVINGSWET</text:span>
                    </text:p>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2.1 Algemene bepalingen</text:span>
                    </text:p>
                    <text:p text:style-name="table_al"/>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ext:list text:style-name="id1-3-2-2-2-16-1-4-178-2-2">
                      <text:list-item text:style-override="id1-3-2-2-2-16-1-4-178-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2-2-16-1-4-178-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2-2-16-1-4-179-2-2">
                      <text:list-item text:style-override="id1-3-2-2-2-16-1-4-179-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2-2-16-1-4-179-2-2-2">
                        <text:number>-</text:number>
                        <text:p text:style-name="table_al">onder b bedoelde bouwkosten de kosten voor de fysieke realisatie (het bouwen) van het bouwwerk;</text:p>
                      </text:list-item>
                      <text:list-item text:style-override="id1-3-2-2-2-16-1-4-179-2-2-3">
                        <text:number>-</text:number>
                        <text:p text:style-name="table_al">onder c bedoelde prijs de prijs exclusief omzetbelasting.</text:p>
                      </text:list-item>
                    </text:list>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concept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3">
                    <text:p text:style-name="table_al"/>
                    <text:p text:style-name="table_al">
                      <text:span text:style-name="nadrukcur">Paragraaf 2.2 Voorfase</text:span>
                    </text:p>
                    <text:p text:style-name="table_al"/>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conceptverzoek) over een of meer activiteiten die gevolgen kunnen hebben voor de fysieke leefomgeving,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het deel van de bouwkosten vanaf € 0 tot € 25.000:</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het deel van de bouwkosten vanaf € 25.000 tot € 100.000:</text:p>
                  </table:table-cell>
                  <table:table-cell table:style-name="cell_frame_all" table:number-rows-spanned="1" table:number-columns-spanned="1">
                    <text:p text:style-name="table_al">€ 26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het deel van de bouwkosten vanaf € 100.000 tot € 500.000:</text:p>
                  </table:table-cell>
                  <table:table-cell table:style-name="cell_frame_all" table:number-rows-spanned="1" table:number-columns-spanned="1">
                    <text:p text:style-name="table_al">€ 36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ver het deel van de bouwkosten vanaf € 500.000: </text:p>
                  </table:table-cell>
                  <table:table-cell table:style-name="cell_frame_all" table:number-rows-spanned="1" table:number-columns-spanned="1">
                    <text:p text:style-name="table_al">€ 47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mgevingstafel voor het eerste overleg:</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tafel voor het tweede overle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tafel voor het derde en elk volgend overleg, per overleg:</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3">
                    <text:p text:style-name="table_al"/>
                    <text:p text:style-name="table_al">
                      <text:span text:style-name="nadrukcur">Paragraaf 2.3 </text:span>
                      <text:span text:style-name="nadrukcur">Activiteiten met betrekking tot bouwwerken</text:span>
                    </text:p>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0 tot € 10.000.00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64.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het deel van de bouwkosten vanaf € 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het deel van de bouwkosten vanaf € 1.000.000 tot € 10.000.000: van de bouwko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het deel van de bouwkosten vanaf € 10.0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23.5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t het tarief berekend conform artikel 2.6, onder a vermeerderd m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wordt het tarief berekend conform artikel 2.6, onder a, vermeerderd met het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de activiteit past binnen de gemeentelijke beleidsregels over buitenplanse omgevingsplanactiviteiten, met het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activiteit niet past binnen de gemeentelijke beleidsregels over buitenplanse omgevingsplanactiviteiten, met het bedrag v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betrekking heeft op het oprichten van een informatie- of gedenkpaneel en deze wordt gedaan door (semi)overheden of culturele, maatschappelijke, charitatieve of daarmee gelijk te stellen lichamen met ideële doelstelling, dan bedraagt het tarie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3">
                    <text:p text:style-name="table_al"/>
                    <text:p text:style-name="table_al">
                      <text:span text:style-name="nadrukcur">Paragraaf 2.4 Activiteiten met betrekking tot cultureel erfgoed</text:span>
                      <text:span text:style-name="nadrukcur"> en werelderfgoed</text:span>
                    </text:p>
                    <text:p text:style-name="table_al"/>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gaat om de in die artikelen bedoelde activiteiten voor een binnenplanse of buitenplanse omgevingsplansactiviteit of bij toepassing van artikel 15 van de Erfgoedverordening Goeree-Overflakkee 2020 in samenhang met artikel 22.9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oeree-Overflakkee 2020 is aangewezen respectievelijk waarop, voordat het is aangewezen, die verordening van overeenkomstige toepassing is. De vorige volzin is van toepassing:</text:p>
                    <text:list text:style-name="id1-3-2-2-2-16-1-4-238-2-2">
                      <text:list-item text:style-override="id1-3-2-2-2-16-1-4-238-2-2-1">
                        <text:number>a.</text:number>
                        <text:p text:style-name="table_al">als het gaat om een aangewezen monument of archeologisch monument: zolang in het omgevingsplan daaraan nog niet de functie-aanduiding gemeentelijk monument is gegeven; en </text:p>
                      </text:list-item>
                      <text:list-item text:style-override="id1-3-2-2-2-16-1-4-238-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2.5 Milieubelastende activiteiten</text:span>
                    </text:p>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8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26,00</text:p>
                  </table:table-cell>
                </table:table-row>
                <table:table-row table:style-name="row">
                  <table:table-cell table:style-name="cell_frame_all" table:number-rows-spanned="1" table:number-columns-spanned="3">
                    <text:p text:style-name="table_al">
                      <text:span text:style-name="nadrukvet">Artikel 2.12 Activiteiten uit afdeling 3.2 en 3.4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text:p>
                    <text:list text:style-name="id1-3-2-2-2-16-1-4-253-1-2">
                      <text:list-item text:style-override="id1-3-2-2-2-16-1-4-253-1-2-1">
                        <text:number>1.</text:number>
                        <text:p text:style-name="table_al">bestaande uit een of meer activiteiten die bedrijfstakken overstijgen als bedoeld in de paragrafen 3.2.1, 3.2.3 tot en met 3.2.15, 3.2.17 tot en met 3.2.19 en 3.2.24 van afdeling 3.2 van hoofdstuk 3 van het Besluit activiteiten leefomgeving, of;</text:p>
                      </text:list-item>
                      <text:list-item text:style-override="id1-3-2-2-2-16-1-4-253-1-2-2">
                        <text:number>2.</text:number>
                        <text:p text:style-name="table_al">bestaande uit een of meer activiteiten in de categorie nutssector en industrie als bedoeld in de paragrafen 3.4.2, 3.4.4 tot en met 3.4.9 en 3.4.11 van afdeling 3.4 van hoofdstuk 3 van het Besluit activiteiten leefomgeving, of;</text:p>
                      </text:list-item>
                      <text:list-item text:style-override="id1-3-2-2-2-16-1-4-253-1-2-3">
                        <text:number>3.</text:number>
                        <text:p text:style-name="table_al">bestaande uit een of meer activiteiten in de sector afvalbeheer als bedoeld in de paragrafen 3.5.1, 3.5.4, 3.5.7, 3.5.8 en 3.5.11 van afdeling 3.5 van hoofdstuk 3 van het Besluit activiteiten leefomgeving, of;</text:p>
                      </text:list-item>
                      <text:list-item text:style-override="id1-3-2-2-2-16-1-4-253-1-2-4">
                        <text:number>4.</text:number>
                        <text:p text:style-name="table_al">bestaande uit een of meer activiteiten in de agrarische sector als bedoeld in de paragrafen 3.6.1, 3.6.7 en 3.6.8 van afdeling 3.6 van hoofdstuk 3 van het Besluit activiteiten leefomgeving, of;</text:p>
                      </text:list-item>
                      <text:list-item text:style-override="id1-3-2-2-2-16-1-4-253-1-2-5">
                        <text:number>5.</text:number>
                        <text:p text:style-name="table_al">bestaande uit een activiteit in de sector dienstverlening, onderwijs en zorg als bedoeld in de paragrafen 3.7.6 en 3.7.10 van afdeling 3.7 van hoofdstuk 3 van het Besluit activiteiten leefomgeving, of;</text:p>
                      </text:list-item>
                      <text:list-item text:style-override="id1-3-2-2-2-16-1-4-253-1-2-6">
                        <text:number>6.</text:number>
                        <text:p text:style-name="table_al">bestaande uit een of meer activiteiten in de sector transport, logistiek en ondersteuning daarvan als bedoeld in de paragrafen 3.8.2, 3.8.3, 3.8.5, 3.8.6, 3.8.8 tot en met 3.8.11 van afdeling 3.8 van hoofdstuk 3 van het Besluit activiteiten leefomgeving, of;</text:p>
                      </text:list-item>
                      <text:list-item text:style-override="id1-3-2-2-2-16-1-4-253-1-2-7">
                        <text:number>7.</text:number>
                        <text:p text:style-name="table_al">bestaande uit een activiteit in de sector sport en recreatie als bedoeld in paragraaf 3.9.1 van afdeling 3.9 van hoofdstuk 3 van het Besluit activiteiten leefomgeving;</text:p>
                      </text:list-item>
                    </text:list>
                    <text:p text:style-name="table_al">dan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8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26,00</text:p>
                  </table:table-cell>
                </table:table-row>
                <table:table-row table:style-name="row">
                  <table:table-cell table:style-name="cell_frame_all" table:number-rows-spanned="1" table:number-columns-spanned="3">
                    <text:p text:style-name="table_al">
                      <text:span text:style-name="nadrukvet">Artikel 2.13 Samenloop van milieubelastende activiteiten</text:span>
                    </text:p>
                  </table:table-cell>
                </table:table-row>
                <table:table-row table:style-name="row">
                  <table:table-cell table:style-name="cell_frame_all" table:number-rows-spanned="1" table:number-columns-spanned="3">
                    <text:p text:style-name="table_al">Als bij de toepassing van artikel 2.12 dezelfde milieubelastende activiteit onder meer dan een bedrijfstak valt, wordt die milieubelastende activiteit slechts eenmaal in de heffing betrokken.</text:p>
                  </table:table-cell>
                </table:table-row>
                <table:table-row table:style-name="row">
                  <table:table-cell table:style-name="cell_frame_all" table:number-rows-spanned="1" table:number-columns-spanned="3">
                    <text:p text:style-name="table_al"/>
                    <text:p text:style-name="table_al">
                      <text:span text:style-name="nadrukcur">Paragraaf 2.6 Aanlegactiviteiten</text:span>
                    </text:p>
                    <text:p text:style-name="table_al"/>
                  </table:table-cell>
                </table:table-row>
                <table:table-row table:style-name="row">
                  <table:table-cell table:style-name="cell_frame_all" table:number-rows-spanned="1" table:number-columns-spanned="3">
                    <text:p text:style-name="table_al">
                      <text:span text:style-name="nadrukvet">Artikel 2.14 Omgevingsplanactiviteit: aanleggen of veranderen weg</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2.15 Omgevingsplanactiviteit: uitweg/uitrit</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2.16 Omgevingsplanactiviteit: overige aanlegactiviteit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p text:style-name="table_al">
                      <text:span text:style-name="nadrukcur">Paragraaf 2.7 Overige activiteiten</text:span>
                    </text:p>
                    <text:p text:style-name="table_al"/>
                  </table:table-cell>
                </table:table-row>
                <table:table-row table:style-name="row">
                  <table:table-cell table:style-name="cell_frame_all" table:number-rows-spanned="1" table:number-columns-spanned="3">
                    <text:p text:style-name="table_al">
                      <text:span text:style-name="nadrukvet">Artikel 2.17 Omgevingsplanactiviteit: kappen van bomen of vellen van houtopstand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3">
                    <text:p text:style-name="table_al">
                      <text:span text:style-name="nadrukvet">Artikel 2.18 Omgevingsplanactiviteit: opslag van roerende zak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3">
                    <text:p text:style-name="table_al">
                      <text:span text:style-name="nadrukvet">Artikel 2.19 Andere activiteiten</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assend binnen de gemeentelijke beleidsregels over buitenplanse omgevingsplanactiviteit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iet passend binnen de gemeentelijke beleidsregels over buitenplanse omgevingsplanactiviteiten:</text:p>
                  </table:table-cell>
                  <table:table-cell table:style-name="cell_frame_all" table:number-rows-spanned="1" table:number-columns-spanned="1">
                    <text:p text:style-name="table_al">€ 7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3">
                    <text:p text:style-name="table_al"/>
                    <text:p text:style-name="table_al">
                      <text:span text:style-name="nadrukcur">Paragraaf 2.8 Maatwerkvoorschriften</text:span>
                    </text:p>
                    <text:p text:style-name="table_al"/>
                  </table:table-cell>
                </table:table-row>
                <table:table-row table:style-name="row">
                  <table:table-cell table:style-name="cell_frame_all" table:number-rows-spanned="1" table:number-columns-spanned="3">
                    <text:p text:style-name="table_al">
                      <text:span text:style-name="nadrukvet">Artikel 2.20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3">
                    <text:p text:style-name="table_al">
                      <text:span text:style-name="nadrukvet">Artikel 2.21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bedraagt het tarief per milieubelastende activiteit als bedoeld in hoofdstuk 3 van het Besluit activiteiten leefomgeving:</text:p>
                  </table:table-cell>
                  <table:table-cell table:style-name="cell_frame_all" table:number-rows-spanned="1" table:number-columns-spanned="1">
                    <text:p text:style-name="table_al">€ 3.2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626,00</text:p>
                  </table:table-cell>
                </table:table-row>
                <table:table-row table:style-name="row">
                  <table:table-cell table:style-name="cell_frame_all" table:number-rows-spanned="1" table:number-columns-spanned="3">
                    <text:p text:style-name="table_al">
                      <text:span text:style-name="nadrukvet">Artikel 2.22 Maatwerkvoorschriften bij overige 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0 en 2.21, bedraagt het tarief 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3">
                    <text:p text:style-name="table_al"/>
                    <text:p text:style-name="table_al">
                      <text:span text:style-name="nadrukcur">Paragraaf 2.9 Gelijkwaardigheid</text:span>
                    </text:p>
                    <text:p text:style-name="table_al"/>
                  </table:table-cell>
                </table:table-row>
                <table:table-row table:style-name="row">
                  <table:table-cell table:style-name="cell_frame_all" table:number-rows-spanned="1" table:number-columns-spanned="3">
                    <text:p text:style-name="table_al">
                      <text:span text:style-name="nadrukvet">Artikel 2.23 Gelijkwaardige maatregel</text:span>
                    </text:p>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onderdeel a, bedraagt het tarie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3">
                    <text:p text:style-name="table_al"/>
                    <text:p text:style-name="table_al">
                      <text:span text:style-name="nadrukcur">Paragraaf 2.10 Overige tarieven</text:span>
                    </text:p>
                    <text:p text:style-name="table_al"/>
                  </table:table-cell>
                </table:table-row>
                <table:table-row table:style-name="row">
                  <table:table-cell table:style-name="cell_frame_all" table:number-rows-spanned="1" table:number-columns-spanned="3">
                    <text:p text:style-name="table_al">
                      <text:span text:style-name="nadrukvet">Artikel 2.24 Verlengen tijdelijke omgevingsvergunning bouwactiviteit</text:span>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25 Wijzig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een omgevingsvergunning als gevolg van een, naar de omstandigheden beoordeeld, geringe wijziging in het project worden voor de heffing van leges enkel de bouwkosten in aanmerking genomen die de bouwkosten van de verstrekte omgevingsvergunning te boven gaan, naar de maatstaven en tarieven zoals genoemd in artikel 2.5 of 2.6 met dien verstande dat het tarief tenminste € 210,00 bedraagt.</text:p>
                  </table:table-cell>
                </table:table-row>
                <table:table-row table:style-name="row">
                  <table:table-cell table:style-name="cell_frame_all" table:number-rows-spanned="1" table:number-columns-spanned="3">
                    <text:p text:style-name="table_al">
                      <text:span text:style-name="nadrukvet">Artikel 2.26 Wijzigen voorschriften omgevingsvergunning</text:span>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27 Intrekken omgevingsvergunning</text:span>
                    </text:p>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41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28 Beoordeling aanvullende gegevens</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29 Beoordeling onderzoeksrapporten</text:span>
                    </text:p>
                  </table:table-cell>
                </table:table-row>
                <table:table-row table:style-name="row">
                  <table:table-cell table:style-name="cell_frame_all" table:number-rows-spanned="1" table:number-columns-spanned="3">
                    <text:p text:style-name="table_al">De in artikel 2.34 opgenomen tarieven zijn van overeenkomstige toepassing op het in behandeling nemen van een aanvraag tot het beoordelen van een onderzoeksrapport, zonder dat sprake is van een aanvraag om een omgevingsvergunning of ander besluit.</text:p>
                  </table:table-cell>
                </table:table-row>
                <table:table-row table:style-name="row">
                  <table:table-cell table:style-name="cell_frame_all" table:number-rows-spanned="1" table:number-columns-spanned="3">
                    <text:p text:style-name="table_al">
                      <text:span text:style-name="nadrukvet">Artikel 2.30 Wijzigen van het omgevingsplan</text:span>
                    </text:p>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3">
                    <text:p text:style-name="table_al">
                      <text:span text:style-name="nadrukvet">Artikel 2.31 Niet genoemd besluit op aanvraag</text:span>
                    </text:p>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32 Nadeelcompensatie</text:span>
                    </text:p>
                  </table:table-cell>
                </table:table-row>
                <table:table-row table:style-name="row">
                  <table:table-cell table:style-name="cell_frame_all" table:number-rows-spanned="1" table:number-columns-spanned="2">
                    <text:p text:style-name="table_al">Het tarief bedraagt voor het in behandeling nemen van een aanvraag om schadevergoeding als bedoeld in artikel 4:126, eerste lid, van de Algemene wet bestuursrecht waarvan de aanvrager stelt dat die door een bestuursorgaan van de gemeente is veroorzaak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3">
                    <text:p text:style-name="table_al"/>
                    <text:p text:style-name="table_al">
                      <text:span text:style-name="nadrukcur">Paragraaf 2.11 Modaliteiten</text:span>
                    </text:p>
                    <text:p text:style-name="table_al"/>
                  </table:table-cell>
                </table:table-row>
                <table:table-row table:style-name="row">
                  <table:table-cell table:style-name="cell_frame_all" table:number-rows-spanned="1" table:number-columns-spanned="3">
                    <text:p text:style-name="table_al">
                      <text:span text:style-name="nadrukvet">Artikel 2.33 Achteraf ingediende aanvraag</text:span>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paragraaf 2.3, artikel 2.5 en artikel 2.6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3">
                    <text:p text:style-name="table_al">
                      <text:span text:style-name="nadrukvet">Artikel 2.34 Beoordeling onderzoeksrapporten</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3">
                    <text:p text:style-name="table_al">
                      <text:span text:style-name="nadrukvet">Artikel 2.35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in andere gevallen dan bedoeld in onderdeel a met uitzondering van adviezen van de Adviescommissie omgevingskwal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3">
                    <text:p text:style-name="table_al"/>
                    <text:p text:style-name="table_al">
                      <text:span text:style-name="nadrukcur">Paragraaf 2.12 Vermindering</text:span>
                    </text:p>
                    <text:p text:style-name="table_al"/>
                  </table:table-cell>
                </table:table-row>
                <table:table-row table:style-name="row">
                  <table:table-cell table:style-name="cell_frame_all" table:number-rows-spanned="1" table:number-columns-spanned="3">
                    <text:p text:style-name="table_al">
                      <text:span text:style-name="nadrukvet">Artikel 2.37 Vermindering na </text:span>
                      <text:span text:style-name="nadrukvet">voor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is voorafgegaan door een aanvraag om vooroverleg als bedoeld in artikel 2.4, aanhef en onderdeel a, bestaat onder de in het tweede lid genoemde voorwaarden aanspraak op vermindering van de voor het in behandeling nemen van de aanvraag om de omgevingsvergunning verschuldigde leges. De vermindering bedraagt 50% van de voor het voor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2-2-16-1-4-333-2-2">
                      <text:list-item text:style-override="id1-3-2-2-2-16-1-4-333-2-2-1">
                        <text:number>a.</text:number>
                        <text:p text:style-name="table_al">voor dezelfde activiteit of activiteiten als waarop het vooroverleg betrekking had;</text:p>
                      </text:list-item>
                      <text:list-item text:style-override="id1-3-2-2-2-16-1-4-333-2-2-2">
                        <text:number>b.</text:number>
                        <text:p text:style-name="table_al">in overeenstemming met de uitkomsten van het vooroverleg; en</text:p>
                      </text:list-item>
                      <text:list-item text:style-override="id1-3-2-2-2-16-1-4-333-2-2-3">
                        <text:number>c.</text:number>
                        <text:p text:style-name="table_al"> binnen 12 maanden na de dagtekening van de kennisgeving van het vooroverl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37a Vermindering omgevingsoverleg</text:span>
                    </text:p>
                  </table:table-cell>
                </table:table-row>
                <table:table-row table:style-name="row">
                  <table:table-cell table:style-name="cell_frame_all" table:number-rows-spanned="1" table:number-columns-spanned="3">
                    <text:p text:style-name="table_al">Als een aanvrager zijn aanvraag om een omgevingsoverleg als bedoeld in artikel 2.4 onder b geheel intrekt voorafgaand aan het agenderen van de behandeling op de intaketafel, bestaat aanspraak op teruggaaf van een deel van de leges. De teruggaaf bedraagt 60% van de voor de intaketafel op grond van artikel 2.4 onder b geheven leges.</text:p>
                  </table:table-cell>
                </table:table-row>
                <table:table-row table:style-name="row">
                  <table:table-cell table:style-name="cell_frame_all" table:number-rows-spanned="1" table:number-columns-spanned="3">
                    <text:p text:style-name="table_al"/>
                    <text:p text:style-name="table_al">
                      <text:span text:style-name="nadrukcur">Paragraaf 2.13 Teruggaaf</text:span>
                    </text:p>
                    <text:p text:style-name="table_al"/>
                  </table:table-cell>
                </table:table-row>
                <table:table-row table:style-name="row">
                  <table:table-cell table:style-name="cell_frame_all" table:number-rows-spanned="1" table:number-columns-spanned="3">
                    <text:p text:style-name="table_al">
                      <text:span text:style-name="nadrukvet">Artikel 2.38 Teruggaaf bij aanvraag en oordeel geen omgevingsvergunning nodig</text:span>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wordt het bedrag van de leges teruggebracht naar het minimale bedrag genoemd in artikel 2.5 onder a en artikel 2.6 onder a.1, zijnde € 210,00.</text:p>
                  </table:table-cell>
                </table:table-row>
                <table:table-row table:style-name="row">
                  <table:table-cell table:style-name="cell_frame_all" table:number-rows-spanned="1" table:number-columns-spanned="3">
                    <text:p text:style-name="table_al">
                      <text:span text:style-name="nadrukvet">Artikel 2.39 Teruggaaf als aanvraag verder buiten behandeling wordt gel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om omgevingsvergunnin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40 Teruggaaf als gevolg van intrekking aanvraag omgevingsvergunning als bedoeld in paragraaf 2.3 en paragraaf 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41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text:p>
                    <text:p text:style-name="table_al">De teruggaaf bedraagt:</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de aanvraag voor het intrekken van de vergunning als bedoeld in lid 1 is ingediend één jaar of langer, maar minder dan twee jaar, na de verle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anvraag voor het intrekken van de vergunning als bedoeld in lid 1 is ingediend twee jaar of langer, maar minder dan drie jaar na de verle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de aanvraag voor het intrekken van de vergunning als bedoeld in lid 1 drie jaar of langer na de verlening wordt ingediend,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Teruggaaf als gevolg van het weigeren van een omgevingsvergunning als bedoeld in paragraaf 2.3 en paragraaf 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uit artikel 2.5 en artikel 2.6 weigert, bestaat aanspraak op teruggaaf van een deel van de leges. </text:p>
                    <text:p text:style-name="table_al">De teruggaaf bedraagt:</text:p>
                    <text:p text:style-name="table_al">van de voor de activiteit waarvoor de omgevingsvergunning is geweigerd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row>
                <table:table-row table:style-name="row">
                  <table:table-cell table:style-name="cell_frame_all" table:number-rows-spanned="1" table:number-columns-spanned="3">
                    <text:p text:style-name="table_al">
                      <text:span text:style-name="nadrukvet">Artikel 2.44 Minimumbedrag voor teruggaaf</text:span>
                    </text:p>
                  </table:table-cell>
                </table:table-row>
                <table:table-row table:style-name="row">
                  <table:table-cell table:style-name="cell_frame_all" table:number-rows-spanned="1" table:number-columns-spanned="3">
                    <text:p text:style-name="table_al">Een bedrag minder dan € 210,00 wordt niet teruggegeven.</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3 DIENSTVERLENING VALLEND ONDER DE DIENSTENRICHTLIJN EN NIET VALLEND ONDER HOOFDSTUK 2</text:span>
                    </text:p>
                    <text:p text:style-name="table_al"/>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1 Horeca</text:span>
                    </text:p>
                    <text:p text:style-name="table_al"/>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oeree-Overflakkee 2020:</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in de exploitatievergunning waarbij de situering of de oppervlakte van het terras verandert:</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in de exploitatievergunning anders dan een wijziging als bedoeld in artikel 3.1 lid b:</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Goeree-Overflakkee 2020:</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2 Seksbedrijven</text:span>
                    </text:p>
                    <text:p text:style-name="table_al"/>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Goeree-Overflakkee 2020:</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 in verband met een wijziging van het behee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3 Winkeltijdenwet</text:span>
                    </text:p>
                    <text:p text:style-name="table_al"/>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en van toestemming om een in onderdeel a bedoelde ontheffing over te dragen aan een ander:</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rekken van een in onderdeel a bedoelde ontheff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4 Organiseren evenement of markt</text:span>
                    </text:p>
                    <text:p text:style-name="table_al"/>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van de Algemene plaatselijke verordening Goeree-Overflakkee 2020 (evenementenvergunning) en met toepassing van de categorie indeling uit de Regionale handreiking Publieksevenementen Rotterdam-Rijnmond, als het betref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de risicoclassificatie categorie A, zijnde een evenement met een laag risico, waarbij sprake is van een beperkte impact op de omgeving en/of beperkte gevolgen voor het verkeer:</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jarige vergunning voor een evenement met de risicoclassificatie categorie A, als bedoeld in artikel 3.6 onder a:</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de risicoclassificatie categorie C, zijnde een risicovol evenement, waarbij sprake is van een grote impact op de omgeving en/of gevolgen voor verkeer:</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5 Standplaatsen</text:span>
                    </text:p>
                    <text:p text:style-name="table_al"/>
                  </table:table-cell>
                </table:table-row>
                <table:table-row table:style-name="row">
                  <table:table-cell table:style-name="cell_frame_all" table:number-rows-spanned="1" table:number-columns-spanned="3">
                    <text:p text:style-name="table_al">
                      <text:span text:style-name="nadrukvet">Artikel 3.7 Marktstandplaatsvergunningen en andere vergunningen op markt</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individuele vergunning) als bedoeld in artikel 4, eerste lid van de Marktverordening Goeree-Overflakkee 2023:</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en van de standplaatsvergunning op naam van een ander als bedoeld in artikel 12, eerste lid van de Marktverordening Goeree-Overflakkee 2023:</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ich op de standplaats te laten vervangen als bedoeld in artikel 14, vijfde lid van de Marktverordening Goeree-Overflakkee 2023:</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3">
                    <text:p text:style-name="table_al">
                      <text:span text:style-name="nadrukvet">Artikel 3.8 Losse standplaat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Goeree-Overflakkee 2020:</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voor één dag die wordt gedaan door culturele, maatschappelijke, charitatieve of daarmee gelijk te stellen lichamen met ideële doelstelling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6 Huisvestingswet 2014</text:span>
                    </text:p>
                    <text:p text:style-name="table_al"/>
                  </table:table-cell>
                </table:table-row>
                <table:table-row table:style-name="row">
                  <table:table-cell table:style-name="cell_frame_all" table:number-rows-spanned="1" table:number-columns-spanned="3">
                    <text:p text:style-name="table_al">
                      <text:span text:style-name="nadrukvet">Artikel 3.9 Vergunning onttrekken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Artikel 3.10 Vergunning samenvoegen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Artikel 3.11 Vergunning omzetten zelfstandige in onzelfstandige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7 Wet kinderopvang</text:span>
                    </text:p>
                    <text:p text:style-name="table_al"/>
                  </table:table-cell>
                </table:table-row>
                <table:table-row table:style-name="row">
                  <table:table-cell table:style-name="cell_frame_all" table:number-rows-spanned="1" table:number-columns-spanned="3">
                    <text:p text:style-name="table_al">
                      <text:span text:style-name="nadrukvet">Artikel 3.12 Landelijk Register Kinderopvang</text:span>
                    </text:p>
                  </table:table-cell>
                </table:table-row>
                <table:table-row table:style-name="row">
                  <table:table-cell table:style-name="cell_frame_all" table:number-rows-spanned="1" table:number-columns-spanned="3">
                    <text:p text:style-name="table_al">Het tarief bedraagt voor het in behandeling nemen van een aanvraag om registratie in het Landelijk Register Kinderopvang 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3">
                    <text:p text:style-name="table_al">
                      <text:span text:style-name="nadrukcur"/>
                    </text:p>
                    <text:p text:style-name="table_al">
                      <text:span text:style-name="nadrukcur">Paragraaf 3.8 In dit hoofdstuk niet benoemd besluit</text:span>
                    </text:p>
                    <text:p text:style-name="table_al"/>
                  </table:table-cell>
                </table:table-row>
                <table:table-row table:style-name="row">
                  <table:table-cell table:style-name="cell_frame_all" table:number-rows-spanned="1" table:number-columns-spanned="3">
                    <text:p text:style-name="table_al">
                      <text:span text:style-name="nadrukvet">Artikel 3.13 Niet benoemd besluit op aanvra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ontheffing van het verbod tot het optreden als straatartiest, straatfotograaf, tekenaar, filmoperateur of gids op de aangewezen plaatsen op grond van artikel 2:9 van de Algemene plaatselijke verordening Goeree-Overflakkee 2020:</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3">
                    <text:p text:style-name="table_al">Behorende bij raadsbesluit van 18 december 2025</text:p>
                    <text:p text:style-name="table_al">De griffier van gemeente Goeree-Overflakkee,</text:p>
                    <text:p text:style-name="table_al"/>
                    <text:p text:style-name="table_al"/>
                    <text:p text:style-name="table_al"/>
                    <text:p text:style-name="table_al"/>
                    <text:p text:style-name="table_al">drs. G. Brand</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6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66447/192216</meta:user-defined>
    <meta:user-defined meta:name="DCTERMS.alternative">Legesverordening Goeree-Overflakkee 2025</meta:user-defined>
    <dc:language>nl</dc:language>
    <meta:user-defined meta:name="OVERHEIDop.locatietype/OVERHEIDop.gebiedsmarkering">Gemeente</meta:user-defined>
    <meta:user-defined meta:name="DC.title">Legesverordening Goeree-Overflakkee 2025</meta:user-defined>
    <meta:user-defined meta:name="DCTERMS.W3CDTF/DCTERMS.available">2025-12-22</meta:user-defined>
    <meta:user-defined meta:name="DCTERMS.W3CDTF/OVERHEIDop.jaargang">2025</meta:user-defined>
    <meta:user-defined meta:name="OVERHEIDop.publicationIssue">560698</meta:user-defined>
    <meta:user-defined meta:name="OVERHEIDop.betreftRegeling">CVDR728680_2</meta:user-defined>
    <meta:user-defined meta:name="xs:date/OVERHEIDop.startdatum">2025-12-23</meta:user-defined>
    <meta:user-defined meta:name="OVERHEIDop.GmbID/DC.identifier">gmb-2025-560698</meta:user-defined>
    <meta:user-defined meta:name="OVERHEIDop.versieInformatie"/>
  </office:meta>
</office:document-meta>
</file>