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TAM-omgevingsplan Hoofdstuk 22p Tuinzigt, Bread’ en concept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 ontwerp TAM-omgevingsplan en beeldkwaliteitsplan </text:span>
          </text:p>
            <text:p text:style-name="common-al">Burgemeester en wethouders van Breda maken op grond van artikel 16.30 van de Omgevingswet en artikel 10.3c van het Omgevingsbesluit bekend dat het ontwerp TAM-omgevingsplan Hoofdstuk </text:p>
            <text:p text:style-name="common-al">22p Tuinzigt, Bread (NL.IMRO.0758.TAM2025205012-ON01) en het concept beeldkwaliteitsplan vanaf 23 december 2025 inzage liggen. Van 23 december 2025 tot en met 2 februari 2026 is het mogelijk om op de plannen te reageren. </text:p>
            <text:p text:style-name="common-al"/>
            <text:p text:style-name="common-al">
            <text:span text:style-name="nadrukvet">TAM-omgevingsplan</text:span>
          </text:p>
            <text:p text:style-name="common-al">Er is bij de gemeente Breda een plan ingediend om het terrein van de voormalig Borgesius bakkerij (Bakkerij Welten) en transportbedrijf Van Dorst te ontwikkelen naar een gebied met 350 woningen en 700 m2 aan gemengde functies. Dit plan heet Bread Breda. Om deze ontwikkeling mogelijk te maken is het omgevingsplan Tuinzigt, Bread opgesteld, voluit “TAM-omgevingsplan Hoofdstuk 22p Tuinzigt, Bread”. In het omgevingsplan staat de onderbouwing van het plan, met de daarbij behorende onderzoeken. Ook staat in het omgevingsplan hoe hoog de bebouwing mag worden en waar de bebouwing mag komen te staan. </text:p>
            <text:p text:style-name="common-al"/>
            <text:p text:style-name="common-al">
            <text:span text:style-name="nadrukvet">Beeldkwaliteitsplan</text:span>
          </text:p>
            <text:p text:style-name="common-al">Er is ook een concept beeldkwaliteitsplan opgesteld. Het beeldkwaliteitsplan gaat over de vorm en uitstraling van de toekomstige bebouwing, zoals materiaalgebruik en de inrichting van de openbare ruimte. Het beeldkwaliteitsplan vormt daarvoor het toetsingskader voor de toekomstige bouwplannen en de inrichting van de openbare ruimte. Het concept beeldkwaliteitsplan is als bijlage van het ontwerp TAM-omgevingsplan toegevoegd.</text:p>
            <text:p text:style-name="common-al"/>
            <text:p text:style-name="common-al">
            <text:span text:style-name="nadrukvet">Mer</text:span>
            <text:span text:style-name="nadrukvet">-beoordeling</text:span>
          </text:p>
            <text:p text:style-name="common-al">Voor het plan is beoordeeld of er sprake zal zijn van mogelijk belangrijke nadelige gevolgen voor het milieu, dit staat in de zogenaamde mer-beoordeling. Het blijkt dat bij de realisatie van het project geen belangrijke nadelige gevolgen voor het milieu te verwachten zijn. Het doorlopen van een volledige mer-procedure is daarom niet noodzakelijk. De mer-beoordeling is als bijlage van het ontwerp TAM-omgevingsplan toegevoegd.</text:p>
            <text:p text:style-name="common-al"/>
            <text:p text:style-name="common-al">
            <text:span text:style-name="nadrukvet">Inloopbijeenkomst </text:span>
          </text:p>
            <text:p text:style-name="common-al">Er wordt een inloopbijeenkomst gehouden over het plan Bread Breda. Tijdens de bijeenkomst kunt u het plan bekijken en kunnen vragen gesteld worden. Iedereen kan binnenlopen zonder vooraf aan te melden. </text:p>
            <text:p text:style-name="common-al">Datum:  dinsdag 20 januari 2026</text:p>
            <text:p text:style-name="common-al">Locatie:  Dansschool Salsa aan de Haagweg 98 in Breda </text:p>
            <text:p text:style-name="common-al">Tijdstip:  16:00 – 19:00</text:p>
            <text:p text:style-name="common-al"/>
            <text:p text:style-name="common-al">
            <text:span text:style-name="nadrukvet">Ter inzage</text:span>
          </text:p>
            <text:p text:style-name="common-al">Het ontwerp TAM-omgevingsplan Hoofdstuk 22p Tuinzigt, Bread en het concept beeldkwaliteitsplan zijn vanaf 23 december 2025 digitaal te raadplegen via <text:a xlink:href="https://omgevingswet.overheid.nl/regels-op-de-kaart/document?documentID=NL.IMRO.0758.TAM2025205012-ON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p text:style-name="common-al">
            <text:span text:style-name="nadrukvet">Indienen van een zienswijze tijdens de terinzagelegging</text:span>
          </text:p>
            <text:p text:style-name="common-al">Iedereen kan in de periode van 23 december 2025 tot en met 2 februari 2026 een zienswijze geven. Het indienen van een zienswijze kan op verschillende manieren:</text:p>
            <text:p text:style-name="common-al">Digitaal: met een DigiD kunt u <text:a xlink:href="https://www.breda.nl/zienswijze-indienen" xlink:type="simple">een zienswijze indienen</text:a>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e-mailformulier" xlink:type="simple">contact.</text:a></text:p>
            <text:p text:style-name="common-al"/>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 </text:p>
            <text:p text:style-name="common-al"/>
            <text:p text:style-name="common-al">
            <text:span text:style-name="nadrukvet">Zijn er vragen over dit bericht?</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6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5012-ON01</meta:user-defined>
    <meta:user-defined meta:name="OVERHEIDop.Plansoort/OVERHEIDop.plansoort">bestemmings- of omgevingsplan</meta:user-defined>
    <dc:language>nl</dc:language>
    <meta:user-defined meta:name="OVERHEIDop.locatietype/OVERHEIDop.gebiedsmarkering">Buurt</meta:user-defined>
    <meta:user-defined meta:name="DC.title">Terinzagelegging ontwerp TAM-Omgevingsplan ‘TAM-omgevingsplan Hoofdstuk 22p Tuinzigt, Bread’ en concept beeldkwaliteitsplan</meta:user-defined>
    <meta:user-defined meta:name="DCTERMS.W3CDTF/DCTERMS.available">2025-12-22</meta:user-defined>
    <meta:user-defined meta:name="DCTERMS.W3CDTF/OVERHEIDop.jaargang">2025</meta:user-defined>
    <meta:user-defined meta:name="OVERHEIDop.publicationIssue">560696</meta:user-defined>
    <meta:user-defined meta:name="OVERHEIDop.GmbID/DC.identifier">gmb-2025-560696</meta:user-defined>
    <meta:user-defined meta:name="OVERHEIDop.versieInformatie"/>
  </office:meta>
</office:document-meta>
</file>