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Feestweekend van CV de Berggeite op 31 januari 2026 van 19.30 uur tot 02.00 uur en 1 februari 2026 van 11.00 uur tot 22.3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chaapsweg 24, 6077CG te Sint Odiliënberg / Roerdalen / bekendgemaakt op 16 december 2025 / het organiseren en houden van het Feestweekend van CV de Berggeite op 31 januari 2026 van 19.30 uur tot 02.00 uur en 1 februari 2026 van 11.00 uur tot 22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Feestweekend van CV de Berggeite op 31 januari 2026 van 19.30 uur tot 02.00 uur en 1 februari 2026 van 11.00 uur tot 22.30 uur aan Schaapsweg 24 te Sint Odilië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95</meta:user-defined>
    <meta:user-defined meta:name="OVERHEIDop.GmbID/DC.identifier">gmb-2025-560695</meta:user-defined>
    <meta:user-defined meta:name="OVERHEIDop.versieInformatie"/>
  </office:meta>
</office:document-meta>
</file>