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office:automatic-styles>
  <office:body>
    <office:text>
      <text:p text:style-name="new_page_staatscourant"/>
      <text:p text:style-name="single-kop-titel">Algemeen Mandaatbesluit Omgevingsdienst Groene Metropool-gemeente Nijmegen 2026</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overwegende dat:</text:p>
            <text:list text:style-name="id1-3-2-1-1-8">
              <text:list-item text:style-override="id1-3-2-1-1-8-1">
                <text:number>-</text:number>
                <text:p text:style-name="al">de Gemeenschappelijke regeling Omgevingsdienst Regio Nijmegen (ODRN) en de Gemeenschappelijke regeling Omgevingsdienst Regio Arnhem (ODRA) op 1 januari 2026 fuseren tot de Gemeenschappelijke regeling Omgevingsdienst Groene Metropool;</text:p>
              </text:list-item>
              <text:list-item text:style-override="id1-3-2-1-1-8-2">
                <text:number>-</text:number>
                <text:p text:style-name="al">het dientengevolge gewenst is de eerder verleende algemene mandaat-, volmacht- en machtigingsbesluiten aan de ODRN in te trekken en een nieuw mandaatbesluit vast te stellen</text:p>
              </text:list-item>
            </text:list>
            <text:p text:style-name="al">
            <text:span text:style-name="nadrukvet">BESLUITEN</text:span>
          </text:p>
            <text:p text:style-name="al"/>
            <text:p text:style-name="al">vast te stellen het volgende besluit:</text:p>
            <text:p text:style-name="al"/>
            <text:p text:style-name="al">Algemeen Mandaatbesluit Omgevingsdienst Groene Metropool-gemeente 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bestuursorgaan: het college van burgemeester en wethouders van de gemeente Nijmegen en de burgemeester van de gemeente Nijmegen, ieder voor zover bevoegd; </text:p>
              </text:list-item>
              <text:list-item text:style-override="id1-3-2-2-1-4-2">
                <text:number>b.</text:number>
                <text:p text:style-name="al">directeur: de directeur van de omgevingsdienst, bedoeld in artikel 1, lid 1 onder e en artikel 24 van de gemeenschappelijke regeling;</text:p>
              </text:list-item>
              <text:list-item text:style-override="id1-3-2-2-1-4-3">
                <text:number>c.</text:number>
                <text:p text:style-name="al">gemeenschappelijke regeling: de Gemeenschappelijke regeling Omgevingsdienst Groene Metropool;</text:p>
              </text:list-item>
              <text:list-item text:style-override="id1-3-2-2-1-4-4">
                <text:number>d.</text:number>
                <text:p text:style-name="al">lijst van Awb-bevoegdheden: het als Bijlage 1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4-5">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4-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4-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4-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4-9">
                <text:number>i.</text:number>
                <text:p text:style-name="al">omgevingsdienst: de Omgevingsdienst Groene Metropool;</text:p>
              </text:list-item>
              <text:list-item text:style-override="id1-3-2-2-1-4-10">
                <text:number>j.</text:number>
                <text:p text:style-name="al">ondermandaat: de figuur dat de gemandateerde op zijn beurt mandaat verleent aan een ander;</text:p>
              </text:list-item>
              <text:list-item text:style-override="id1-3-2-2-1-4-11">
                <text:number>k.</text:number>
                <text:p text:style-name="al">plaatsvervangend directeur: degene die op grond van de Vervangingsregeling directeur Omgevingsdienst Groene Metropool 2026 is aangewezen om de directeur te vervangen bij diens verhindering of ontstentenis;</text:p>
              </text:list-item>
              <text:list-item text:style-override="id1-3-2-2-1-4-12">
                <text:number>l.</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 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2.</text:number>
                <text:p text:style-name="al">In zulks geval lichten partijen elkaar over en weer op een zodanig tijdstip in dat de inachtneming of tijdige verdaging van beslistermijnen gewaarborgd wordt.</text:p>
              </text:list-item>
              <text:list-item text:style-override="id1-3-2-2-8-4">
                <text:number>3.</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of van de Burgemeester van de gemeente Nijmegen, [naam directeur], directeur Omgevingsdienst Groene Metropool.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 gemandateerde in de plaats van de naam, de functieaanduiding en de handtekening van de directeur worden geplaatst.</text:p>
              </text:list-item>
              <text:list-item text:style-override="id1-3-2-2-9-4">
                <text:number>3.</text:number>
                <text:p text:style-name="al">Het is de (onder)mandataris, met inachtneming van de Awb, toegestaan een ondertekening digitaal te laten aanbrengen.</text:p>
              </text:list-item>
              <text:list-item text:style-override="id1-3-2-2-9-5">
                <text:number>4.</text:number>
                <text:p text:style-name="al">Bij volledig geautomatiseerd aangemaakte besluiten, is, met inachtneming van de Awb, een handtekening niet noodzakelijk.</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mandaatbesluit treedt in werking op 1 januari 2026 onder gelijktijdige intrekking van het Algemeen mandaatbesluit omgevingsdienst Regio Nijmegen Gemeente Nijmegen 2019, met dien verstande dat besluiten door de directeur namens het college van burgemeester en wethouders en/of de burgemeester van de gemeente Nijmegen genomen besluiten op basis van het Algemeen mandaatbesluit omgevingsdienst Regio Nijmegen Gemeente Nijmegen 2019, van kracht blijven en met dien verstande dat de eerder genomen mandaatbesluiten van kracht blijven voor zover het overgangsrecht van de Omgevingswet dit vereist.</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Groene Metropool-gemeente Nijmegen 2026.</text:p>
          </text:section>
        </text:section>
        <text:section text:name="regeling-sluiting_id1-3-2-3" text:style-name="regeling-sluiting">
          <text:section text:name="ondertekening_id1-3-2-3-1">
            <text:p><text:span text:style-name="functie">aldus vastgesteld d.d. 18 december 2025, </text:span></text:p>
          </text:section>
          <text:section text:name="ondertekening_id1-3-2-3-2">
            <text:p><text:span text:style-name="functie"/></text:p>
            <text:p><text:span text:style-name="functie">ieder voor zover bevoegd,</text:span></text:p>
          </text:section>
          <text:section text:name="ondertekening_id1-3-2-3-3">
            <text:p><text:span text:style-name="functie"/></text:p>
            <text:p><text:span text:style-name="functie">Het college van burgemeester en wethouders van Nijmegen,</text:span></text:p>
          </text:section>
          <text:section text:name="ondertekening_id1-3-2-3-4">
            <text:p><text:span text:style-name="functie"/></text:p>
            <text:p><text:span text:style-name="functie">De gemeentesecretaris</text:span></text:p>
            <text:p><text:span text:style-name="functie">A.P.W. van de Klift</text:span></text:p>
          </text:section>
          <text:section text:name="ondertekening_id1-3-2-3-5">
            <text:p><text:span text:style-name="functie"/></text:p>
            <text:p><text:span text:style-name="functie">De burgemeester</text:span></text:p>
            <text:p><text:span text:style-name="functie">H.M.F. Bruls</text:span></text:p>
          </text:section>
          <text:section text:name="ondertekening_id1-3-2-3-6">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bij het Algemeen Mandaatbesluit Omgevingsdienst Groene Metropool-gemeente Nijmegen 2026 </text:p>
          <text:p text:style-name="al"/>
          <text:p text:style-name="al">Lijst van Awb-bevoegdheden</text:p>
          <text:p text:style-name="al"/>
          <text:p text:style-name="al">Artikel 1 Accessoire besluitbevoegdheden </text:p>
          <text:p text:style-name="al"/>
          <text:p text:style-name="al">In onderstaand overzicht is met een ‘X’ in de kolom ‘mandaat’ aangegeven welke besluitbevoegdheden als vastgelegd in de Awb worden gemandateerd aan de directeur van de Omgevingsdienst Groene Metropool.</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d.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 Feitelijke handelinge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Groene Metropool-gemeente Nijmegen 2026 gemandateerd, met uitzondering van de feitelijke handelingen in onderstaand overzicht waarachter een ‘X’ in de kolom ‘uitgezonderd’ is gezet. Deze aangekruiste handelingen blijven voorbehouden aan het bestuursorgaan. </text:p>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het Algemeen Mandaatbesluit Omgevingsdienst Groene Metropool-gemeente Nijmegen 2026</text:p>
          <text:p text:style-name="al"/>
          <text:p text:style-name="al">Lijst van overige bevoegdheden – Algemene wet bestuursrecht, Omgevingswet en overige bijzondere wetten. </text:p>
          <text:p text:style-name="al"/>
          <text:p text:style-name="al">
          <text:span text:style-name="nadrukvet">Artikel 1 Besluitbevoegdheden</text:span>
        </text:p>
          <text:p text:style-name="al">In onderstaand overzicht is met een ‘X’ in de kolom ‘Mandaat’ aangegeven welke bevoegdheden worden gemandateerd aan de directeur van de Omgevingsdienst Groene Metropool, waarbij een ‘X’ betekent dat de betreffende bevoegdheid is gemandateerd. In de kolom ‘begrenzing’ is, indien van toepassing, vermeld tot welke omvang de gemandateerde bevoegdheid is begrensd.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en het besluiten omtrent benodigde ontheffingen en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ie ook mandaat nr. 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Uitsluitend het opleggen van een last onder dwangsom tot een maximaal te verbeuren bedrag van € 25.000,- is gemandateerd</text:p>
                  <text:p text:style-name="table_al">Dit mandaat omvat niet de machtiging van de burgemeester op grond van de Algemene wet op het binnentr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het gaat over het geven van bijzondere toestemming voor het laden of lossen van goederen op een voor het publiek toegankelijke plaats. Dit is een bevoegddheid van de burgemees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Er is geen mandaat indien er sprake is van ‘ernstig gevaar’ of ‘mindere mate van gevaar’ met of zonder advies van het Landelijk bureau Bibo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het Algemeen Mandaatbesluit Omgevingsdienst Groene Metropool-gemeente Nijmegen 2026</text:p>
          <text:p text:style-name="al"/>
          <text:p text:style-name="al">Lijst van overige bevoegdheden – lokale verordeningen </text:p>
          <text:p text:style-name="al"/>
          <text:p text:style-name="al">
          <text:span text:style-name="nadrukvet">Artikel 1 Besluitbevoegdheden </text:span>
        </text:p>
          <text:p text:style-name="al"/>
          <text:p text:style-name="al">In onderstaand overzicht is met een ‘X’ in de kolom ‘mandaat’ aangegeven welke besluitbevoegdheden (2*) als vastgelegd in lokale verordeningen worden gemandateerd aan de directeur van de Omgevingsdienst Groene Metropool. </text:p>
          <text:p text:style-name="al">(2*): 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d.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 gemeente Nijme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0, lid 3 sub a</text:p>
                </table:table-cell>
                <table:table-cell table:style-name="cell_frame_all" table:number-rows-spanned="1" table:number-columns-spanned="1">
                  <text:p text:style-name="table_al">Openbare plaats of een gedeelte daarvan anders gebruiken dan overeenkomstig de publieke functie daarv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et betreft hier aanvragen voor bouwobjecten waarvoor een vergunning vereist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3, lid 5</text:p>
                </table:table-cell>
                <table:table-cell table:style-name="cell_frame_all" table:number-rows-spanned="1" table:number-columns-spanned="1">
                  <text:p text:style-name="table_al">Terstond toestaan van incidentele festivite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Melding incidentele festivitei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et mandaat omvat niet het aanwijzen van collectieve festivite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12a</text:p>
                </table:table-cell>
                <table:table-cell table:style-name="cell_frame_all" table:number-rows-spanned="1" table:number-columns-spanned="1">
                  <text:p text:style-name="table_al">Herplant-en instandhoudingsplicht</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t.125 Gemeentewet jo. Art 4:1 t/m 4:3 Apv</text:p>
                </table:table-cell>
                <table:table-cell table:style-name="cell_frame_all" table:number-rows-spanned="1" table:number-columns-spanned="1">
                  <text:p text:style-name="table_al">Opleggen van een last onder bestuursdwang of dwangsom ter handhaving van de festiviteitenregeling voor inrichtingen (artikel 4:1 t/m 4:3 Apv).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eslissen op een verzoek om handhaving in relatie tot de festiviteitenregeling waarbij geen overtredingen zijn geconstat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4 Awb</text:p>
                </table:table-cell>
                <table:table-cell table:style-name="cell_frame_all" table:number-rows-spanned="1" table:number-columns-spanned="1">
                  <text:p text:style-name="table_al">Beslissen op een verzoek om een dwangsom in relatie tot de festiviteitenregling, op te heff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Uitvoeren van bestuursdwang in relatie tot de festiviteitenreg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 gemeente Nijm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3, lid 3</text:p>
                </table:table-cell>
                <table:table-cell table:style-name="cell_frame_all" table:number-rows-spanned="1" table:number-columns-spanned="1">
                  <text:p text:style-name="table_al">Vaststellen van een formulier voor het doen van de melding incidentele fes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Uitvoering van bestuursdwang in relatie tot de festiviteitenregeling voor inrichtingen (artikel 4:1 t/m 4:3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46 Awb</text:p>
                </table:table-cell>
                <table:table-cell table:style-name="cell_frame_all" table:number-rows-spanned="1" table:number-columns-spanned="1">
                  <text:p text:style-name="table_al">Matiging van een bestuurlijke boe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51 Awb</text:p>
                </table:table-cell>
                <table:table-cell table:style-name="cell_frame_all" table:number-rows-spanned="1" table:number-columns-spanned="1">
                  <text:p text:style-name="table_al">Opschort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48 Awb</text:p>
                </table:table-cell>
                <table:table-cell table:style-name="cell_frame_all" table:number-rows-spanned="1" table:number-columns-spanned="1">
                  <text:p text:style-name="table_al">Opstellen van een rapport van 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49 Awb</text:p>
                </table:table-cell>
                <table:table-cell table:style-name="cell_frame_all" table:number-rows-spanned="1" table:number-columns-spanned="1">
                  <text:p text:style-name="table_al">Inzie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50 Awb</text:p>
                </table:table-cell>
                <table:table-cell table:style-name="cell_frame_all" table:number-rows-spanned="1" table:number-columns-spanned="1">
                  <text:p text:style-name="table_al">Procedure horen overtreder</text:p>
                </table:table-cell>
                <table:table-cell table:style-name="cell_frame_all" table:number-rows-spanned="1" table:number-columns-spanned="1"/>
              </table:table-row>
            </table:table>
            <text:p text:style-name="table_bottom"/>
          </text:section>
          <text:p text:style-name="al"/>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
          <text:p text:style-name="al">Mandaatsystematiek</text:p>
          <text:p text:style-name="al"/>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
          <text:p text:style-name="al">Het betreft hier bevoegdheden van algemene aard. Het mandaatregister bevat geen mandaten die voor een bepaald of concreet geval (en dus niet zijn bedoeld voor herhaalde toepassing) zijn verleend. </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xt:span text:style-name="nadrukcur">tenzij</text:span>.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text:span> 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
            <text:p text:style-name="table_bottom"/>
          </text:section>
          <text:p text:style-name="al"/>
          <text:p text:style-name="al">Onderscheid besluitbevoegdheden en feitelijke handelingen</text:p>
          <text:p text:style-name="al"/>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text:span text:style-name="nadrukcur">altijd</text:span> gekoppeld aan een gemandateerde besluitbevoegdheid. De bevoegdheid om bijvoorbeeld een ontwerpbesluit toe te zenden, kan niet los worden gezien van een zelfstandige besluitbevoegdheid: <text:span text:style-name="nadrukcur">welke</text:span> ontwerpbesluiten mag de omgevingsdienst toezenden?</text:p>
          <text:p text:style-name="al"/>
          <text:p text:style-name="al">
          <text:span text:style-name="nadrukvet">Opt</text:span>
          <text:span text:style-name="nadrukvet">-out besluitbevoegdheid</text:span>
        </text:p>
          <text:p text:style-name="al"/>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p text:style-name="al"/>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text:span>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p text:style-name="al"/>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p text:style-name="al"/>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p text:style-name="al"/>
          <text:p text:style-name="al">
          <text:span text:style-name="nadrukvet">Artikelsgewijze toelichting</text:span>
        </text:p>
          <text:p text:style-name="al"/>
          <text:p text:style-name="al">Artikel 1 Begripsbepalingen</text:p>
          <text:p text:style-name="al"/>
          <text:p text:style-name="al">Dit artikel bevat een omschrijving van de belangrijkste begrippen die in het mandaatbesluit worden gebruikt. </text:p>
          <text:p text:style-name="al"/>
          <text:p text:style-name="al">Begrippen bestuursorgaan en Directeur</text:p>
          <text:p text:style-name="al"/>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De omgevingsdienst Groene Metropool is een 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text:p>
          <text:p text:style-name="al"/>
          <text:p text:style-name="al">Met ‘bestuursorgaan’ wordt het college van burgemeester en wethouders of de burgemeester, ieder voor zover bevoegd, van de betrokken deelnemende gemeente aangeduid als mandaatgevend orgaan.</text:p>
          <text:p text:style-name="al"/>
          <text:p text:style-name="al">Begrip mandaat</text:p>
          <text:p text:style-name="al"/>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
          <text:p text:style-name="al">Begrip volmacht</text:p>
          <text:p text:style-name="al"/>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
          <text:p text:style-name="al">In het vervolg van deze toelichting wordt verder uitsluitend over mandaat gesproken, tenzij er specifiek aanleiding is om over volmacht te spreken. </text:p>
          <text:p text:style-name="al"/>
          <text:p text:style-name="al">Begrip machtiging</text:p>
          <text:p text:style-name="al"/>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text:span text:style-name="nadrukondlijn">publiekrechtelijke</text:span>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text:span text:style-name="nadrukcur">afzonderlijk</text:span>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
          <text:p text:style-name="al">In het vervolg van deze toelichting wordt verder uitsluitend over mandaat gesproken, tenzij er specifiek aanleiding is om over machtiging te spreken. </text:p>
          <text:p text:style-name="al"/>
          <text:p text:style-name="al">Artikel 2 Schakelbepaling</text:p>
          <text:p text:style-name="al"/>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Artikel 3 Gemandateerde bevoegdheden</text:p>
          <text:p text:style-name="al"/>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Artikel 5 Ondermandaat en vervanging</text:p>
          <text:p text:style-name="al"/>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Artikel 6 Grondgebied en begrenzing</text:p>
          <text:p text:style-name="al"/>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Artikel 7 Voorschriften en instructies</text:p>
          <text:p text:style-name="al"/>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Artikel 8 Informatieverstrekking</text:p>
          <text:p text:style-name="al"/>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Artikel 9 Ondertekening</text:p>
          <text:p text:style-name="al"/>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Artikel 10 Inwerkingtreding</text:p>
          <text:p text:style-name="al"/>
          <text:p text:style-name="al">In dit artikel is aangegeven dat het besluit in werking treedt op 1 januari 2026. Tevens wordt aangegeven dat eerdere mandaatbesluiten aan ODRN in beginsel gelijktijdig worden ingetrokken, en is een overgangsbepaling opgenom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Artikel 11 Citeerwijze</text:p>
          <text:p text:style-name="al"/>
          <text:p text:style-name="al">In dit artikel wordt de naamaanduiding van het Algemeen mandaatbesluit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25-11-21</meta:user-defined>
    <meta:user-defined meta:name="DCTERMS.alternative">Algemeen Mandaatbesluit Omgevingsdienst Groene Metropool-gemeente Nijmegen 2026</meta:user-defined>
    <dc:language>nl</dc:language>
    <meta:user-defined meta:name="OVERHEIDop.locatietype/OVERHEIDop.gebiedsmarkering">Gemeente</meta:user-defined>
    <meta:user-defined meta:name="DC.title">Algemeen Mandaatbesluit Omgevingsdienst Groene Metropool-gemeente Nijmegen 2026</meta:user-defined>
    <meta:user-defined meta:name="DCTERMS.W3CDTF/DCTERMS.available">2025-12-22</meta:user-defined>
    <meta:user-defined meta:name="DCTERMS.W3CDTF/OVERHEIDop.jaargang">2025</meta:user-defined>
    <meta:user-defined meta:name="OVERHEIDop.publicationIssue">560693</meta:user-defined>
    <meta:user-defined meta:name="OVERHEIDop.betreftRegeling">CVDR752088_1</meta:user-defined>
    <meta:user-defined meta:name="OVERHEIDop.GmbID/DC.identifier">gmb-2025-560693</meta:user-defined>
    <meta:user-defined meta:name="xs:date/OVERHEIDop.startdatum">2026-01-01</meta:user-defined>
    <meta:user-defined meta:name="OVERHEIDop.versieInformatie"/>
  </office:meta>
</office:document-meta>
</file>