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garage met overkapping - Scheiding 9 in Opende, Grootegast (GTG00) F 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12-2025 een besluit genomen op de aanvraag met zaaknummer 2025014439 voor het bouwen van een garage met overkapping op locatie Scheiding 9 in Opende, Grootegast (GTG00) F 552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6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4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garage met overkapping - Scheiding 9 in Opende, Grootegast (GTG00) F 552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92</meta:user-defined>
    <meta:user-defined meta:name="OVERHEIDop.GmbID/DC.identifier">gmb-2025-560692</meta:user-defined>
    <meta:user-defined meta:name="OVERHEIDop.versieInformatie"/>
  </office:meta>
</office:document-meta>
</file>