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4-02-2025 hebben wij een Besluit maatwerkvoorschriften verleend voor het lozen van grondwater voor het ontwateren en het maken van rioolaansluitingen op het adres De Stoevelaar 1 7471AB Goor. Deze vergunning staat ingeschreven onder zaaknummer 00007038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606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6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000703886</meta:user-defined>
    <meta:user-defined meta:name="DCTERMS.abstract">het lozen van vuilwater op het riool  - De Stoevelaar 1, 7471AB Goo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4-02-2025 hebben wij een Besluit maatwerkvoorschriften verleend voor het lozen van grondwater voor het ontwateren en het maken van rioolaansluitingen op het adres De Stoevelaar 1 7471AB Goor. Deze vergunning staat ingeschreven onder zaaknummer 0000703886.</meta:user-defined>
    <meta:user-defined meta:name="DCTERMS.W3CDTF/DCTERMS.available">2025-02-11</meta:user-defined>
    <meta:user-defined meta:name="DCTERMS.W3CDTF/OVERHEIDop.jaargang">2025</meta:user-defined>
    <meta:user-defined meta:name="OVERHEIDop.publicationIssue">56069</meta:user-defined>
    <meta:user-defined meta:name="OVERHEIDop.GmbID/DC.identifier">gmb-2025-56069</meta:user-defined>
    <meta:user-defined meta:name="OVERHEIDop.versieInformatie"/>
  </office:meta>
</office:document-meta>
</file>