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de carnavalsoptocht op 16 februari 2026 van 14.00 uur tot 16.00 uur in de kern van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kern Vlodrop / bekendgemaakt op 16 december 2025 / het organiseren en houden van de carnavalsoptocht op 16 februari 2026 van 14.00 uur tot 16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068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8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8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en houden van de carnavalsoptocht op 16 februari 2026 van 14.00 uur tot 16.00 uur in de kern van Vlodrop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0686</meta:user-defined>
    <meta:user-defined meta:name="OVERHEIDop.GmbID/DC.identifier">gmb-2025-560686</meta:user-defined>
    <meta:user-defined meta:name="OVERHEIDop.versieInformatie"/>
  </office:meta>
</office:document-meta>
</file>