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Schelfhorstweg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melo heeft het voornemen om een groenstrook gelegen aan/nabij de Schelfhorstlaan 5 te verkopen aan de eigenaar van de betreffende woning. Het betreft de percelen kadastraal bekend als gemeente Ambt-Almelo, sectie B, nummers 10888, 10890 en 10892, totaal groot circa 333 vierkante meter.</text:p>
            <text:p text:style-name="al"/>
            <text:p text:style-name="al">De gemeente is van mening dat de eigenaar van de woning aan de Schelfhorstweg 5 de enige serieuze gegadigde is die in aanmerking komt voor koop van deze percelen, aangezien er na verkoop sprake is van een aaneengesloten eigendomssituatie en het verkochte nadien een logisch geheel vormt met het bestaande perceel van de betreffende eigenaar. De percelen liggen direct naast en direct achter het diens perceel.</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06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Schelfhorstweg 5</meta:user-defined>
    <meta:user-defined meta:name="DCTERMS.W3CDTF/DCTERMS.available">2025-12-22</meta:user-defined>
    <meta:user-defined meta:name="DCTERMS.W3CDTF/OVERHEIDop.jaargang">2025</meta:user-defined>
    <meta:user-defined meta:name="OVERHEIDop.publicationIssue">560685</meta:user-defined>
    <meta:user-defined meta:name="OVERHEIDop.GmbID/DC.identifier">gmb-2025-560685</meta:user-defined>
    <meta:user-defined meta:name="OVERHEIDop.versieInformatie"/>
  </office:meta>
</office:document-meta>
</file>