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veenstraat 40 2023WP Haarlem, 0392-2025-0121288, het maken van een uitbouw met een kelder en het plaatsen van een dakkapel in het achterdakvlak van de woning, verzonden 18-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6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288</meta:user-defined>
    <meta:user-defined meta:name="DCTERMS.abstract">het maken van een uitbouw met een kelder en het plaatsen van een dakkapel in het achterdakvl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veenstraat 40 2023WP Haarlem, 0392-2025-0121288, het maken van een uitbouw met een kelder en het plaatsen van een dakkapel in het achterdakvlak van de woning, verzonden 18-12-2025</meta:user-defined>
    <meta:user-defined meta:name="DCTERMS.W3CDTF/DCTERMS.available">2025-12-22</meta:user-defined>
    <meta:user-defined meta:name="DCTERMS.W3CDTF/OVERHEIDop.jaargang">2025</meta:user-defined>
    <meta:user-defined meta:name="OVERHEIDop.publicationIssue">560683</meta:user-defined>
    <meta:user-defined meta:name="OVERHEIDop.GmbID/DC.identifier">gmb-2025-560683</meta:user-defined>
    <meta:user-defined meta:name="OVERHEIDop.versieInformatie"/>
  </office:meta>
</office:document-meta>
</file>