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Kinderoptocht op 13 februari 2026 van 10.45 uur tot 12.15 uur en de Grote optocht op 15 februari 2026 van 13.00 uur tot 17.00 uur in de kern van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kern Melick / Roerdalen / bekendgemaakt op 12 december 2025 / het organiseren en houden van de Kinderoptocht op 13 februari 2026 van 10.45 uur tot 12.15 uur en de Grote optocht op 15 februari 2026 van 13.00 uur tot 17.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06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de Kinderoptocht op 13 februari 2026 van 10.45 uur tot 12.15 uur en de Grote optocht op 15 februari 2026 van 13.00 uur tot 17.00 uur in de kern van Melick</meta:user-defined>
    <meta:user-defined meta:name="DCTERMS.W3CDTF/DCTERMS.available">2025-12-23</meta:user-defined>
    <meta:user-defined meta:name="DCTERMS.W3CDTF/OVERHEIDop.jaargang">2025</meta:user-defined>
    <meta:user-defined meta:name="OVERHEIDop.publicationIssue">560682</meta:user-defined>
    <meta:user-defined meta:name="OVERHEIDop.GmbID/DC.identifier">gmb-2025-560682</meta:user-defined>
    <meta:user-defined meta:name="OVERHEIDop.versieInformatie"/>
  </office:meta>
</office:document-meta>
</file>