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nderhoudsschilderwerk Rioolgemaal Noordplein 93 , Noordplein 93 3035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0-2025, Onderhoudsschilderwerk Rioolgemaal Noordplein 93 , Noordplein 93 3035E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6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89</meta:user-defined>
    <meta:user-defined meta:name="DCTERMS.abstract">Onderhoudsschilderwerk Rioolgemaal Noordplein 9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Onderhoudsschilderwerk Rioolgemaal Noordplein 93 , Noordplein 93 3035EB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81</meta:user-defined>
    <meta:user-defined meta:name="OVERHEIDop.GmbID/DC.identifier">gmb-2025-560681</meta:user-defined>
    <meta:user-defined meta:name="OVERHEIDop.versieInformatie"/>
  </office:meta>
</office:document-meta>
</file>