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Koningsdag 2025Elspeterweg 80, 8171PZ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Koningsdag 2025 aan Elspeterweg 80, 8171PZ Vaassen. De organisatie heeft een meerjarenvergunning.</text:p>
            <text:p text:style-name="common-al">Zaaknummer: 1190653Datum en tijdstippen: Het feest start om 13.30 en eindigt om 18.00 uur</text:p>
            <text:p text:style-name="common-al">Activiteit: Koningsdag 2025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0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971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Koningsdag 2025Elspeterweg 80, 8171PZ Vaassen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68</meta:user-defined>
    <meta:user-defined meta:name="OVERHEIDop.GmbID/DC.identifier">gmb-2025-56068</meta:user-defined>
    <meta:user-defined meta:name="OVERHEIDop.versieInformatie"/>
  </office:meta>
</office:document-meta>
</file>