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Bernsehoef-Eftelingsestraat, Kaatsheuv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g Bernsehoef-Eftelingsestraat, Kaatsheuvel, in ontwerp ter inzage. </text:p>
            <text:p text:style-name="common-al">
            <text:span text:style-name="nadrukvet">Inhoud van het plan</text:span>
          </text:p>
            <text:p text:style-name="common-al">Het genoemde perceel is recent in eigendom gekomen van de Efteling B.V., maar er is geen wens of ambitie dit perceel te gaan gebruiken als camping, zoals beoogd is in de geldende planregels. Er is wens om dit perceel later te gebruiken zoals de omliggende percelen met de bestemming ‘Recreatie – Verblijfsrecreatie’. Hiermee wordt recreatief nachtverblijf mogelijk gemaakt net als dit (binnen het bestemmingsplan 'Wereld van de Efteling 2030') mogelijk is bij omliggende terreinen van de Efteling, te weten Loonsche Land en Bosrijk. Hierbij wil de Efteling niet meer dan het reeds vastgelegde maximum van 5.800 bedden realiseren, alleen wil de Efteling deze bedden beter spreiden over het daarvoor bestemde gebied ten zuiden van de Eftelingsestraat. </text:p>
            <text:p text:style-name="common-al">Het ontwerp wijziging (tijdelijk) omgevingsplan ‘TAM-omgevingsplan Hoofdstuk 22g Bernsehoef-Eftelingsestraat, Kaatsheuvel’, met behulp van 'Tijdelijke alternatieve maatregel' (TAM-IMRO), maakt de transformatie van de bestemming van ‘Recreatie - Kampeerterrein 4’ naar ‘Recreatie – Verblijfsrecreatie’ mogelijk. </text:p>
            <text:p text:style-name="common-al">
            <text:span text:style-name="nadrukvet">Inzien ontwerp TAM-omgevingsplan Hoofdstuk 22g Bernsehoef-Eftelingsestraat, Kaatsheuvel</text:span>
          </text:p>
            <text:p text:style-name="common-al">Van 29 december 2025 ligt het ontwerp ‘TAM-omgevingsplan Hoofdstuk 22g Bernsehoef-Eftelingsestraat, Kaatsheuvel’ inclusief bijlagen, 6 wek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www.omgevingswet.overheid.nl</text:a> (zoek bij ‘Regels op de kaart’ op documentnummer: NL.IMRO.0809.Bernsehoef9-ON01 of op <text:a xlink:href="http://www.loonopzand.nl/bestemmingsplannen" xlink:type="simple">www.loonopzand.nl/bestemmingsplannen</text:a>. </text:p>
            <text:p text:style-name="common-al">
            <text:span text:style-name="nadrukvet">Wilt u meer informatie of heeft u vragen?</text:span>
          </text:p>
            <text:p text:style-name="common-al">Neem dan contact op met A. Peters van team Omgeving &amp; Veiligheid, via het telefoonnummer (0416) 28 91 11 of emailadres <text:a xlink:href="mailto:a.peters@loonopzand.nl" xlink:type="simple">a.peters@loonopzand.nl</text:a>. Neem bij afwezigheid contact op met de receptie en laat een terugbelverzoek ach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06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ernsehoef9-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g Bernsehoef-Eftelingsestraat, Kaatsheuvel</meta:user-defined>
    <meta:user-defined meta:name="DCTERMS.W3CDTF/DCTERMS.available">2025-12-29</meta:user-defined>
    <meta:user-defined meta:name="DCTERMS.W3CDTF/OVERHEIDop.jaargang">2025</meta:user-defined>
    <meta:user-defined meta:name="OVERHEIDop.publicationIssue">560678</meta:user-defined>
    <meta:user-defined meta:name="OVERHEIDop.GmbID/DC.identifier">gmb-2025-560678</meta:user-defined>
    <meta:user-defined meta:name="OVERHEIDop.versieInformatie"/>
  </office:meta>
</office:document-meta>
</file>