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luislaan 17 (nabij), 1861 PG Bergen (NH), het plegen van onderhoud aan de brug (Rijksmonument), datum ontvangst 12 december 2025 (Z2025-000096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6067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7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7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684</meta:user-defined>
    <meta:user-defined meta:name="DCTERMS.abstract">Sluislaan 17 (nabij), 1861 PG Bergen (NH), het plegen van onderhoud aan de brug (Rijksmonument), datum ontvangst 12 december 2025 (Z2025-00009684)</meta:user-defined>
    <dc:language>nl</dc:language>
    <meta:user-defined meta:name="OVERHEIDop.locatietype/OVERHEIDop.gebiedsmarkering">Vlak</meta:user-defined>
    <meta:user-defined meta:name="DC.title">Gemeente Bergen, ontvangen aanvraag omgevingsvergunning, Sluislaan 17 (nabij), 1861 PG Bergen (NH), het plegen van onderhoud aan de brug (Rijksmonument), datum ontvangst 12 december 2025 (Z2025-00009684)</meta:user-defined>
    <meta:user-defined meta:name="DCTERMS.W3CDTF/DCTERMS.available">2025-12-22</meta:user-defined>
    <meta:user-defined meta:name="DCTERMS.W3CDTF/OVERHEIDop.jaargang">2025</meta:user-defined>
    <meta:user-defined meta:name="OVERHEIDop.publicationIssue">560674</meta:user-defined>
    <meta:user-defined meta:name="OVERHEIDop.GmbID/DC.identifier">gmb-2025-560674</meta:user-defined>
    <meta:user-defined meta:name="OVERHEIDop.versieInformatie"/>
  </office:meta>
</office:document-meta>
</file>