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oordenveld tot vaststelling van de Verordening op de heffing en de invordering van toeristenbelasting Noordenveld 2026 (Verordening toeristenbelasting Noordenveld 2026)</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11 november 2025;</text:p>
            <text:p text:style-name="al">gelet op artikel 224 van de Gemeentewet;</text:p>
            <text:p text:style-name="al">besluit vast te stellen de volgende verordening:</text:p>
            <text:p text:style-name="al">Verordening op de heffing en invordering van toeristenbelasting Noordenveld 2026 (Verordening toeristenbelasting Noordenveld 2026)</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Voor de toepassing van deze verordening wordt verstaan onder:</text:p>
            <text:list text:style-name="id1-3-2-2-1-3">
              <text:list-item text:style-override="id1-3-2-2-1-3-1">
                <text:number>a.</text:number>
                <text:p text:style-name="al">bungalowpark: een park met vakantiehuizen/-bungalows bestemd voor en gebezigd als verblijf voor vakantie- en andere recreatieve doeleinden doorgaans voor de tijdelijke verhuur van een week, midweek of weekend;</text:p>
              </text:list-item>
              <text:list-item text:style-override="id1-3-2-2-1-3-2">
                <text:number>b.</text:number>
                <text:p text:style-name="al">groepsaccommodatie: een accommodatie met ten minste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1-3-3">
                <text:number>c.</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4">
                <text:number>d.</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5">
                <text:number>e.</text:number>
                <text:p text:style-name="al">vaste jaarplaats: een gehuurd terrein of terreingedeelte, gelegen op een kampeerterrein, dat bestemd is voor het gedurende een jaar hebben van hetzelfde mobiel kampeeronderkomen, stacaravan of vakantieonderkomen dat gebruikt wordt door één en hetzelfde gezin of echtpaar en, dat doorgaans na afloop van het jaar niet wordt verwijderd;</text:p>
              </text:list-item>
              <text:list-item text:style-override="id1-3-2-2-1-3-6">
                <text:number>f.</text:number>
                <text:p text:style-name="al">vaste seizoenplaats: een gehuurd terrein of terreingedeelte, gelegen op een kampeerterrein, dat bestemd is voor het gedurende een seizoen hebben van het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7">
                <text:number>g.</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8">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9">
                <text:number>i.</text:number>
                <text:p text:style-name="al">kampeerterrein: een terrein of plaats, geheel of gedeeltelijk ingericht, en volgens de inrichting bestemd, om daarop gelegenheid te geven tot het plaatsen of geplaatst houden van kampeermiddelen;</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1">
                <text:number>k.</text:number>
                <text:p text:style-name="al">verhuuraccommodatie: een particulier verhuurde (recreatie)woning, vakantieonderkomen of overige accommodatie - niet deel uitmakend van een kampeerterrein - welke door een particulier of een verhuurder niet zijnde een particulier ter beschikking wordt gesteld voor het houden van verblijf met overnachting;</text:p>
              </text:list-item>
              <text:list-item text:style-override="id1-3-2-2-1-3-12">
                <text:number>l.</text:number>
                <text:p text:style-name="al">particulier: natuurlijk persoon die buiten de uitoefening van een bedrijf of beroep gelegenheid biedt tot verblijf.</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kinderen tot en met de leeftijd van 12 jaar;</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en gebezigd voor recreatief gebruik, bepaald op 2,2;</text:p>
                  </text:list-item>
                  <text:list-item text:style-override="id1-3-2-2-6-2-1-3-2">
                    <text:number>b.</text:number>
                    <text:p text:style-name="al">mobiele kampeeronderkomens, vakantieonderkomens en stacaravans op vaste seizoenplaatsen en gebezigd voor recreatief gebruik, bepaald op 2;</text:p>
                  </text:list-item>
                  <text:list-item text:style-override="id1-3-2-2-6-2-1-3-3">
                    <text:number>c.</text:number>
                    <text:p text:style-name="al">mobiele kampeeronderkomens op seizoenplaatsen en gebezigd voor recreatief gebruik, bepaald op 2;</text:p>
                  </text:list-item>
                  <text:list-item text:style-override="id1-3-2-2-6-2-1-3-4">
                    <text:number>d.</text:number>
                    <text:p text:style-name="al">arrangementen langer dan 1 maand bepaald op 2;</text:p>
                  </text:list-item>
                  <text:list-item text:style-override="id1-3-2-2-6-2-1-3-5">
                    <text:number>e.</text:number>
                    <text:p text:style-name="al">per vakantiehuis of bungalow op een bungalowpark, bepaald op 3; </text:p>
                  </text:list-item>
                  <text:list-item text:style-override="id1-3-2-2-6-2-1-3-6">
                    <text:number>f.</text:number>
                    <text:p text:style-name="al">een groepsaccommodatie per slaapplaats, bepaald op 1;</text:p>
                  </text:list-item>
                </text:list>
              </text:list-item>
            </text:list>
            <text:p text:style-name="al"/>
            <text:list text:style-name="id1-3-2-2-6-4">
              <text:list-item text:style-override="id1-3-2-2-6-4-1">
                <text:number>2.</text:number>
                <text:p text:style-name="al">Het aantal malen dat door de in het eerste lid bedoelde personen is overnacht, wordt:</text:p>
                <text:list text:style-name="id1-3-2-2-6-4-1-3">
                  <text:list-item text:style-override="id1-3-2-2-6-4-1-3-1">
                    <text:number>a.</text:number>
                    <text:p text:style-name="al">in geval van het eerste lid, sub a, bepaald op: 70; </text:p>
                  </text:list-item>
                  <text:list-item text:style-override="id1-3-2-2-6-4-1-3-2">
                    <text:number>b.</text:number>
                    <text:p text:style-name="al">in geval van het eerste lid, sub b, bepaald op: 45;</text:p>
                  </text:list-item>
                  <text:list-item text:style-override="id1-3-2-2-6-4-1-3-3">
                    <text:number>c.</text:number>
                    <text:p text:style-name="al">in geval van het eerste lid, sub c, bepaald op: 45;</text:p>
                  </text:list-item>
                  <text:list-item text:style-override="id1-3-2-2-6-4-1-3-4">
                    <text:number>d.</text:number>
                    <text:p text:style-name="al">in geval van het eerste lid, sub d, bepaald op 6,5 per maand;</text:p>
                  </text:list-item>
                  <text:list-item text:style-override="id1-3-2-2-6-4-1-3-5">
                    <text:number>e.</text:number>
                    <text:p text:style-name="al">in geval van het eerste lid, sub e, bepaald op 105;</text:p>
                  </text:list-item>
                  <text:list-item text:style-override="id1-3-2-2-6-4-1-3-6">
                    <text:number>f.</text:number>
                    <text:p text:style-name="al">in geval van het eerste lid, sub f, bepaald op 60;</text:p>
                  </text:list-item>
                </text:list>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1">
                <text:number>a.</text:number>
                <text:p text:style-name="al">Het tarief bedraagt per persoon per overnachting € 1,75 voor hotels, bungalowparken, B&amp;B’s en verhuuraccommodaties; </text:p>
              </text:list-item>
              <text:list-item text:style-override="id1-3-2-2-8-2-2">
                <text:number>b.</text:number>
                <text:p text:style-name="al">Het tarief bedraagt per persoon per overnachting € 1,10 voor campings (toeristisch kamperen/jaar- en seizoenplaatsen) en groepsaccommodaties geschikt voor groepen &gt; 25 personen met slaapzalen met meer dan 8 bedden;</text:p>
              </text:list-item>
              <text:list-item text:style-override="id1-3-2-2-8-2-3">
                <text:number>c.</text:number>
                <text:p text:style-name="al">Het tarief bedraagt voor een mobiel kampeeronderkomen op een vaste jaarplaats € 169,40;</text:p>
              </text:list-item>
              <text:list-item text:style-override="id1-3-2-2-8-2-4">
                <text:number>d.</text:number>
                <text:p text:style-name="al">Het tarief bedraagt voor een mobiel kampeeronderkomen op een vaste seizoenplaats € 99,00;</text:p>
              </text:list-item>
              <text:list-item text:style-override="id1-3-2-2-8-2-5">
                <text:number>e.</text:number>
                <text:p text:style-name="al">Het tarief bedraagt voor een mobiel kampeeronderkomen op een seizoenplaats € 99,00;</text:p>
              </text:list-item>
              <text:list-item text:style-override="id1-3-2-2-8-2-6">
                <text:number>f.</text:number>
                <text:p text:style-name="al">Het tarief bedraagt voor een arrangement langer dan 1 maand;</text:p>
              </text:list-item>
            </text:list>
            <text:p text:style-name="al">&gt; 1 maand &lt; 2 maanden   € 14,30;</text:p>
            <text:p text:style-name="al">2 maanden    € 28,60;</text:p>
            <text:p text:style-name="al">3 maanden          € 42,90;</text:p>
            <text:p text:style-name="al">4 maanden          € 57,20;</text:p>
            <text:p text:style-name="al">5 maanden          € 71,50;</text:p>
            <text:p text:style-name="al">6 maanden          € 85,80;</text:p>
            <text:list text:style-name="id1-3-2-2-8-9">
              <text:list-item text:style-override="id1-3-2-2-8-9-1">
                <text:number>g.</text:number>
                <text:p text:style-name="al">Het tarief bedraagt voor een vakantiehuis of bungalow op een bungalowpark € 551,25;</text:p>
              </text:list-item>
              <text:list-item text:style-override="id1-3-2-2-8-9-2">
                <text:number>h.</text:number>
                <text:p text:style-name="al">Het tarief bedraagt voor een groepsaccommodatie per slaapplaats € 66,00.</text:p>
              </text:list-item>
            </text:list>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geheven. Voor de toepassing wordt het totaal van op één aanslagbiljet verenigde verschuldigde bedragen toeristenbelasting of andere heffingen aangemerkt als één belastingbedrag.</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2-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12-2-3">
                <text:number>3.</text:number>
                <text:p text:style-name="al">De Algemene Termijnenwet is niet van toepassing op de in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 houdende(n) te registreren in een daarvoor bestemd en eventueel door de gemeente verstrekt nachtverblijfregister.</text:p>
              </text:list-item>
              <text:list-item text:style-override="id1-3-2-2-15-2-2">
                <text:number>2.</text:number>
                <text:p text:style-name="al">Het College van Burgemeester en Wethouders kan nadere regels geven met betrekking tot de inrichting en gebruik van het nachtverblijfregister.</text:p>
              </text:list-item>
              <text:list-item text:style-override="id1-3-2-2-15-2-3">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2-4">
                <text:number>4.</text:number>
                <text:p text:style-name="al">De verplichting als bedoeld in voorgaande leden geldt niet voor zover de belastingplichtige een registratie voert waaruit het nachtverblijf van verblijf houdende(n) kan worden vastgesteld. </text:p>
              </text:list-item>
            </text:list>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Noordenveld 2025' van 18 december 2024, laatstelijk gewijzigd bij raadsbesluit van 18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6.</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Noordenveld 2025.</text:p>
            <text:p text:style-name="al"/>
          </text:section>
        </text:section>
        <text:section text:name="regeling-sluiting_id1-3-2-3" text:style-name="regeling-sluiting">
          <text:section text:name="ondertekening_id1-3-2-3-1">
            <text:p><text:span text:style-name="functie">Aldus vastgesteld in openbare raadsvergadering van 17 december 2025.</text:span></text:p>
            <text:p><text:span text:style-name="functie"/></text:p>
            <text:p><text:span text:style-name="functie">De Raad van de Gemeente Noordenveld</text:span></text:p>
            <text:p><text:span text:style-name="functie">De voorzitter,     De griffier,</text:span></text:p>
            <text:p><text:span text:style-name="functie"/></text:p>
            <text:p><text:span text:style-name="functie"/></text:p>
            <text:p><text:span text:style-name="functie">K. Smid     H. Hut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06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5-02-12</meta:user-defined>
    <meta:user-defined meta:name="DCTERMS.alternative">Verordening toeristenbelasting Noordenveld 2025</meta:user-defined>
    <dc:language>nl</dc:language>
    <meta:user-defined meta:name="OVERHEIDop.locatietype/OVERHEIDop.gebiedsmarkering">Gemeente</meta:user-defined>
    <meta:user-defined meta:name="DC.title">Besluit van de raad van de gemeente Noordenveld tot vaststelling van de Verordening op de heffing en de invordering van toeristenbelasting Noordenveld 2026 (Verordening toeristenbelasting Noordenveld 2026)</meta:user-defined>
    <meta:user-defined meta:name="DCTERMS.W3CDTF/DCTERMS.available">2025-12-23</meta:user-defined>
    <meta:user-defined meta:name="DCTERMS.W3CDTF/OVERHEIDop.jaargang">2025</meta:user-defined>
    <meta:user-defined meta:name="OVERHEIDop.publicationIssue">560670</meta:user-defined>
    <meta:user-defined meta:name="OVERHEIDop.betreftRegeling">CVDR752086_1</meta:user-defined>
    <meta:user-defined meta:name="xs:date/OVERHEIDop.startdatum">2025-12-24</meta:user-defined>
    <meta:user-defined meta:name="OVERHEIDop.GmbID/DC.identifier">gmb-2025-560670</meta:user-defined>
    <meta:user-defined meta:name="OVERHEIDop.versieInformatie"/>
  </office:meta>
</office:document-meta>
</file>