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 Omgevingsplan Bedrijventerrein De Schep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4 december 2025 ligt het ontwerp TAM omgevingsplan Bedrijventerrein De Scheper 2 (NL.IMRO.0823.TAMOIDESCHEPER2-ONTW) met bijbehorende stukken gedurende zes weken ter visie. U kunt het plan raadplegen via de website <text:a xlink:href="http://www.omgevingswet.overheid.nl" xlink:type="simple">www.omgevingswet.overheid.nl</text:a>. Het plan ligt ook ter inzage bij het gemeentehuis in Oirschot. Om het plan in te zien kunt u een afspraak inplannen.</text:p>
            <text:p text:style-name="common-al">
            <text:span text:style-name="nadrukvet">Inhoud van het ontwerp TAM omgevingsplan</text:span>
          </text:p>
            <text:p text:style-name="common-al">Deze wijziging van het omgevingsplan maakt het mogelijk om het bestaande bedrijventerrein De Scheper uit te breiden met een nieuw deel van het bedrijventerrein. Deze uitbreiding zal bedrijventerrein De Scheper 2 genoemd worden en is gelegen tussen bedrijventerrein De Scheper, de Beerschotseweg, ’t Dun en de N395 in Oirschot. </text:p>
            <text:p text:style-name="common-al">
            <text:span text:style-name="nadrukvet">Wilt u hierover een zienswijze kenbaar maken?</text:span>
          </text:p>
            <text:p text:style-name="common-al">Binnen de genoemde termijn kan een ieder schriftelijk of mondeling (niet per e-mail) een zienswijze kenbaar maken op het ontwerp TAM omgevingsplan. Schriftelijke zienswijzen tegen het TAM omgevingsplan kunt u richten aan de gemeenteraad van Oirschot. Zienswijzen moeten worden geadresseerd aan Postbus 11, 5688 ZG Oirschot. Mondelinge zienswijzen kunt u tijdens openingstijden van het gemeentehuis op afspraak kenbaar maken bij de Centrale Balie. </text:p>
            <text:p text:style-name="common-al">
            <text:span text:style-name="nadrukcur">Oirschot, 23 december 202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06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TAMOIDESCHEPER2-ONTW</meta:user-defined>
    <meta:user-defined meta:name="OVERHEIDop.Plansoort/OVERHEIDop.plansoort">bestemmings- of omgevingsplan</meta:user-defined>
    <meta:user-defined meta:name="DCTERMS.abstract">Deze wijziging van het omgevingsplan maakt het mogelijk om het bestaande bedrijventerrein De Scheper uit te breiden met een nieuw deel van het bedrijventerrein.</meta:user-defined>
    <dc:language>nl</dc:language>
    <meta:user-defined meta:name="OVERHEIDop.locatietype/OVERHEIDop.gebiedsmarkering">Punt</meta:user-defined>
    <meta:user-defined meta:name="DC.title">Ontwerp TAM Omgevingsplan Bedrijventerrein De Scheper 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67</meta:user-defined>
    <meta:user-defined meta:name="OVERHEIDop.GmbID/DC.identifier">gmb-2025-560667</meta:user-defined>
    <meta:user-defined meta:name="OVERHEIDop.versieInformatie"/>
  </office:meta>
</office:document-meta>
</file>