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atrixsingel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 Beatrixsingel 11, 6063 BB te Vlodrop / Roerdalen / ingekomen 16 dec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eatrixsingel 11 te Vlodro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61</meta:user-defined>
    <meta:user-defined meta:name="OVERHEIDop.GmbID/DC.identifier">gmb-2025-560661</meta:user-defined>
    <meta:user-defined meta:name="OVERHEIDop.versieInformatie"/>
  </office:meta>
</office:document-meta>
</file>