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ieuwjaarsontmoe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nieuwjaarsontmoeting op 8 januari 2026 in het Vechtdal College te Ommen van 17:30 uur tot 22:30 uur aan de Balkerweg 2. Verstuurd op 17 december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06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Nieuwjaarsontmoet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60</meta:user-defined>
    <meta:user-defined meta:name="OVERHEIDop.GmbID/DC.identifier">gmb-2025-560660</meta:user-defined>
    <meta:user-defined meta:name="OVERHEIDop.versieInformatie"/>
  </office:meta>
</office:document-meta>
</file>