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erweg 17, 8314PA Bant: het organiseren van de Oud en Nieuw viering bij Fiederels op 31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, is een Evenementenvergunning verleend voor deze locatie. Het gaat om het organiseren van de Oud en Nieuw viering bij Fiederels op 31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065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70</meta:user-defined>
    <meta:user-defined meta:name="DCTERMS.abstract">Banterweg 17, 8314PA Bant: 18 december 2025 het organiseren van de Oud en Nieuw viering bij Fiederels op 31 december 2025.</meta:user-defined>
    <dc:language>nl</dc:language>
    <meta:user-defined meta:name="OVERHEIDop.locatietype/OVERHEIDop.gebiedsmarkering">Punt</meta:user-defined>
    <meta:user-defined meta:name="DC.title">Banterweg 17, 8314PA Bant: het organiseren van de Oud en Nieuw viering bij Fiederels op 31 december 2025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56</meta:user-defined>
    <meta:user-defined meta:name="OVERHEIDop.GmbID/DC.identifier">gmb-2025-560656</meta:user-defined>
    <meta:user-defined meta:name="OVERHEIDop.versieInformatie"/>
  </office:meta>
</office:document-meta>
</file>