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en verduurzamen van de voorgevel aan de Coopsstraat 29, 7009 K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Coopsstraat 29, 7009 KG Doetinchem</text:p>
            <text:p text:style-name="common-al">Omschrijving:			verbouwen en verduurzamen voorgevel </text:p>
            <text:p text:style-name="common-al">Dossiernummer:		gD2509003301</text:p>
            <text:p text:style-name="common-al">Datum verzending:	18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6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01</meta:user-defined>
    <meta:user-defined meta:name="DCTERMS.abstract">Omgevingsvergunning verleend voor het verbouwen en verduurzamen van de voorgevel aan de Coopsstraat 29, 7009 KG Doetinchem</meta:user-defined>
    <dc:language>nl</dc:language>
    <meta:user-defined meta:name="OVERHEIDop.locatietype/OVERHEIDop.gebiedsmarkering">Punt</meta:user-defined>
    <meta:user-defined meta:name="DC.title">Omgevingsvergunning verleend: verbouwen en verduurzamen van de voorgevel aan de Coopsstraat 29, 7009 KG Doetinch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54</meta:user-defined>
    <meta:user-defined meta:name="OVERHEIDop.GmbID/DC.identifier">gmb-2025-560654</meta:user-defined>
    <meta:user-defined meta:name="OVERHEIDop.versieInformatie"/>
  </office:meta>
</office:document-meta>
</file>